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 fo:margin-top="0.0833in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8" style:parent-style-name="Normálny" style:family="paragraph">
      <style:paragraph-properties fo:margin-top="0.0833in" fo:margin-left="1.475in" fo:text-indent="0.4916in">
        <style:tab-stops/>
      </style:paragraph-properties>
      <style:text-properties fo:font-weight="bold" style:font-weight-asian="bold" fo:font-size="14pt" style:font-size-asian="14pt" style:font-size-complex="14pt" style:language-asian="cs" style:country-asian="CZ"/>
    </style:style>
    <style:style style:name="P9" style:parent-style-name="Normálny" style:family="paragraph">
      <style:paragraph-properties fo:text-align="center" fo:margin-top="0.0833in"/>
    </style:style>
    <style:style style:name="T10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T11" style:parent-style-name="Predvolenépísmoodseku" style:family="text">
      <style:text-properties fo:font-weight="bold" style:font-weight-asian="bold" fo:font-size="14pt" style:font-size-asian="14pt" style:font-size-complex="14pt" style:language-asian="cs" style:country-asian="CZ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16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17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18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19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0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1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2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3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4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5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6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7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8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29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0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1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2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3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4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5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6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7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8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39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40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41" style:parent-style-name="Normálny" style:list-style-name="LFO1" style:family="paragraph">
      <style:paragraph-properties fo:text-align="justify" fo:line-height="150%">
        <style:tab-stops>
          <style:tab-stop style:type="left" style:position="-3.9041in"/>
        </style:tab-stops>
      </style:paragraph-properties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 fo:line-height="150%"/>
    </style:style>
    <style:style style:name="P44" style:parent-style-name="Normálny" style:family="paragraph">
      <style:paragraph-properties fo:text-align="justify" fo:line-height="150%"/>
    </style:style>
    <style:style style:name="P45" style:parent-style-name="Normálny" style:family="paragraph">
      <style:paragraph-properties fo:text-align="justify" fo:margin-left="0.25in">
        <style:tab-stops/>
      </style:paragraph-properties>
    </style:style>
    <style:style style:name="P46" style:parent-style-name="Normálny" style:family="paragraph">
      <style:paragraph-properties fo:text-align="justify" fo:margin-left="0.25in">
        <style:tab-stops/>
      </style:paragraph-properties>
    </style:style>
    <style:style style:name="P47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48" style:parent-style-name="Normá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Univerzita Pavla Jozefa Šafárika</text:p>
      <text:p text:style-name="P2">Právnická fakulta</text:p>
      <text:p text:style-name="P3">Ústav európskeho práva a oddelenie medzinárodného práva</text:p>
      <text:p text:style-name="P4"/>
      <text:p text:style-name="P5"><text:span text:style-name="T6"><text:s/></text:span><text:span text:style-name="T7">Otázky <text:s/>na ústnu časť rigoróznej <text:s/>skúšky</text:span></text:p>
      <text:p text:style-name="P8"><text:s/>zo študijných predmetov</text:p>
      <text:p text:style-name="P9"><text:span text:style-name="T10">Európske<text:s/></text:span><text:span text:style-name="T11">právo a Súdny systém EÚ</text:span></text:p>
      <text:p text:style-name="P12"/>
      <text:p text:style-name="P13"/>
      <text:p text:style-name="P14"/>
      <text:list text:style-name="LFO1" text:continue-numbering="true">
        <text:list-item>
          <text:p text:style-name="P15">Vývoj od Európskych spoločenstiev k Európskej únii</text:p>
        </text:list-item>
        <text:list-item>
          <text:p text:style-name="P16">Trojpilierová štruktúra Európskej únie a jej zánik po Lisabonskej zmluve</text:p>
        </text:list-item>
        <text:list-item>
          <text:p text:style-name="P17">Právna subjektivita Európskej únie</text:p>
        </text:list-item>
        <text:list-item>
          <text:p text:style-name="P18">Ciele Európskej únie a ich význam</text:p>
        </text:list-item>
        <text:list-item>
          <text:p text:style-name="P19">Členstvo v Európskej únii<text:s/></text:p>
        </text:list-item>
        <text:list-item>
          <text:p text:style-name="P20">Vývoj<text:s/>vzťahov SR k ES/EÚ</text:p>
        </text:list-item>
        <text:list-item>
          <text:p text:style-name="P21">Výkon právomocí Európskej únie<text:s/></text:p>
        </text:list-item>
        <text:list-item>
          <text:p text:style-name="P22">Občianstvo Únie</text:p>
        </text:list-item>
        <text:list-item>
          <text:p text:style-name="P23">Vývoj vzťahu ES/EÚ k problematike ochrany ľudských práv</text:p>
        </text:list-item>
        <text:list-item>
          <text:p text:style-name="P24">Systém orgánov Európskej únie a jeho vývoj</text:p>
        </text:list-item>
        <text:list-item>
          <text:p text:style-name="P25">Európska rada</text:p>
        </text:list-item>
        <text:list-item>
          <text:p text:style-name="P26">Rada Európskej únie<text:s/></text:p>
        </text:list-item>
        <text:list-item>
          <text:p text:style-name="P27">Európska komisia<text:s/></text:p>
        </text:list-item>
        <text:list-item>
          <text:p text:style-name="P28">Európsky parlament<text:s/></text:p>
        </text:list-item>
        <text:list-item>
          <text:p text:style-name="P29">Primárne pramene<text:s/>práva Európskej únie</text:p>
        </text:list-item>
        <text:list-item>
          <text:p text:style-name="P30">Vzťah práva Európskej únie a vnútroštátneho práva – prednosť, priamy účinok</text:p>
        </text:list-item>
        <text:list-item>
          <text:p text:style-name="P31">Vzťah práva Európskej únie a vnútroštátneho práva - nepriamy účinok, zodpovednosť štátu za škodu spôsobenú jednotlivcovi porušením práva Európskej únie</text:p>
        </text:list-item>
        <text:list-item>
          <text:p text:style-name="P32"><text:s/>Tvorba<text:s/>sekundárneho práva Európskej únie – úlohy jednotlivých orgánov v tomto procese</text:p>
        </text:list-item>
        <text:list-item>
          <text:p text:style-name="P33">Systém súdnych orgánov EÚ a jeho vývoj<text:s/></text:p>
        </text:list-item>
        <text:list-item>
          <text:p text:style-name="P34">Procesné pravidlá v konaní pred Súdnym dvorom, Všeobecným súdom a Súdom pre verejnú službu</text:p>
        </text:list-item>
        <text:list-item>
          <text:p text:style-name="P35">Konanie o porušení povinností plynúcich z práva Európskej únie</text:p>
        </text:list-item>
        <text:list-item>
          <text:p text:style-name="P36">Konanie o neplatnosť aktu <text:s/></text:p>
        </text:list-item>
        <text:list-item>
          <text:p text:style-name="P37">Konanie o žalobe na nečinnosť</text:p>
        </text:list-item>
        <text:list-item>
          <text:p text:style-name="P38">Konanie o náhrade škody</text:p>
        </text:list-item>
        <text:list-item>
          <text:p text:style-name="P39">Konanie o prejudiciálnej otázke</text:p>
        </text:list-item>
        <text:list-item>
          <text:p text:style-name="P40">Konanie a neaplikovateľnosti rozhodnutí, konanie v zamestnaneckých sporoch</text:p>
        </text:list-item>
        <text:list-item>
          <text:p text:style-name="P41">Možnosti jednotlivca podať žalobu na Súdny dvor,<text:s/>resp. Všeobecný súd</text:p>
        </text:list-item>
      </text:list>
      <text:p text:style-name="P42"/>
      <text:p text:style-name="P43"/>
      <text:p text:style-name="P44"><text:s/>Košice, 18. 9. 2015 <text:s text:c="11"/></text:p>
      <text:p text:style-name="P45"><text:s text:c="12"/></text:p>
      <text:p text:style-name="P46"/>
      <text:p text:style-name="P47">prof. JUDr. Ján Mazák, PhD.</text:p>
      <text:p text:style-name="P48">predseda rigoróznej komisie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style:font-name="Times New Roman" style:font-name-asian="Times New Roman" fo:font-size="12pt" style:font-size-asian="12pt" style:font-size-complex="12pt" fo:language="sk" fo:country="SK" style:language-asian="sk" style:country-asian="SK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fo:language="sk" fo:country="SK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256in" text:list-level-position-and-space-mode="label-alignment">
          <style:list-level-label-alignment text:label-followed-by="listtab" fo:margin-left="0.7756in" fo:text-indent="-0.52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Päta"><text:span text:style-name="Číslostrany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</meta:initial-creator>
    <dc:creator>tkacova</dc:creator>
    <meta:creation-date>2015-11-05T09:50:00Z</meta:creation-date>
    <dc:date>2015-11-05T09:50:00Z</dc:date>
    <meta:print-date>2014-10-09T07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4" meta:row-count="11" meta:non-whitespace-character-count="1351"/>
  </office:meta>
</office:document-meta>
</file>