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justify"/>
      <style:text-properties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justify" fo:margin-left="0.2361in">
        <style:tab-stops/>
      </style:paragraph-properties>
    </style:style>
    <style:style style:name="P11" style:parent-style-name="Normálny" style:family="paragraph">
      <style:paragraph-properties fo:text-align="justify" fo:margin-left="0.2361in">
        <style:tab-stops/>
      </style:paragraph-properties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 fo:margin-left="0.2361in">
        <style:tab-stops/>
      </style:paragraph-properties>
    </style:style>
    <style:style style:name="P14" style:parent-style-name="Normálny" style:list-style-name="LFO1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6" style:parent-style-name="Normálny" style:list-style-name="LFO1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8" style:parent-style-name="Normálny" style:list-style-name="LFO1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0" style:parent-style-name="Normálny" style:list-style-name="LFO1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2" style:parent-style-name="Normálny" style:list-style-name="LFO1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4" style:parent-style-name="Normálny" style:list-style-name="LFO1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6" style:parent-style-name="Normálny" style:list-style-name="LFO1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8" style:parent-style-name="Normálny" style:list-style-name="LFO1" style:family="paragraph">
      <style:paragraph-properties fo:text-align="justify" fo:line-height="150%"/>
    </style:style>
    <style:style style:name="P29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0" style:parent-style-name="Normálny" style:list-style-name="LFO1" style:family="paragraph">
      <style:paragraph-properties fo:text-align="justify" fo:line-height="150%"/>
    </style:style>
    <style:style style:name="P31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2" style:parent-style-name="Normálny" style:list-style-name="LFO1" style:family="paragraph">
      <style:paragraph-properties fo:text-align="justify" fo:line-height="150%"/>
    </style:style>
    <style:style style:name="P33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4" style:parent-style-name="Normálny" style:list-style-name="LFO1" style:family="paragraph">
      <style:paragraph-properties fo:text-align="justify" fo:line-height="150%"/>
    </style:style>
    <style:style style:name="P35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6" style:parent-style-name="Normálny" style:list-style-name="LFO1" style:family="paragraph">
      <style:paragraph-properties fo:text-align="justify" fo:line-height="150%"/>
    </style:style>
    <style:style style:name="P37" style:parent-style-name="Normálny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38" style:parent-style-name="Odsekzoznamu" style:list-style-name="LFO1" style:family="paragraph">
      <style:paragraph-properties fo:line-height="150%"/>
    </style:style>
    <style:style style:name="P39" style:parent-style-name="Odsekzoznamu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40" style:parent-style-name="Normálny" style:family="paragraph">
      <style:paragraph-properties fo:text-align="center" fo:line-height="150%"/>
      <style:text-properties fo:font-weight="bold" style:font-weight-asian="bold"/>
    </style:style>
    <style:style style:name="P41" style:parent-style-name="Normálny" style:family="paragraph">
      <style:paragraph-properties fo:text-align="center"/>
      <style:text-properties fo:font-weight="bold" style:font-weight-asian="bold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5">Témy rigoróznych prác zo študijných predmetov</text:p>
      <text:p text:style-name="P6"/>
      <text:p text:style-name="P7">Európske právo</text:p>
      <text:p text:style-name="P8">a</text:p>
      <text:p text:style-name="P9">Súdny systém Európskej únie</text:p>
      <text:p text:style-name="P10"/>
      <text:p text:style-name="P11"/>
      <text:p text:style-name="P12"/>
      <text:p text:style-name="P13"/>
      <text:list text:style-name="LFO1" text:continue-numbering="true">
        <text:list-item>
          <text:p text:style-name="P14">Zákaz diskriminácie na základe veku v súčasnej judikatúre Súdneho dvora Európskej únie</text:p>
        </text:list-item>
      </text:list>
      <text:p text:style-name="P15">Prohibition of discrimination on grounds of age in the current case law of the Court of Justice of the European union.</text:p>
      <text:list text:style-name="LFO1" text:continue-numbering="true">
        <text:list-item>
          <text:p text:style-name="P16">Vzťah práva Európskej únie a medzinárodného práva verejného</text:p>
        </text:list-item>
      </text:list>
      <text:p text:style-name="P17">Relationship between the EU law and international public law</text:p>
      <text:list text:style-name="LFO1" text:continue-numbering="true">
        <text:list-item>
          <text:p text:style-name="P18">Vplyv členských<text:s/>štátov Európskej únie na tvorbu práva Európskej únie</text:p>
        </text:list-item>
      </text:list>
      <text:p text:style-name="P19">Impact of the Member States of the EU on legislation making of the European union.</text:p>
      <text:list text:style-name="LFO1" text:continue-numbering="true">
        <text:list-item>
          <text:p text:style-name="P20">Nepriamy účinok práva Európskej únie<text:s/></text:p>
        </text:list-item>
      </text:list>
      <text:p text:style-name="P21">Indirect effect of the EU law</text:p>
      <text:list text:style-name="LFO1" text:continue-numbering="true">
        <text:list-item>
          <text:p text:style-name="P22">Zodpovednosť štátu za škodu spôsobenú porušením<text:s/>práva Únie najvyššími súdmi členských štátov</text:p>
        </text:list-item>
      </text:list>
      <text:p text:style-name="P23">Liability of <text:s/>state for damage caused by <text:s/>supreme courts of the Member States infringing <text:s text:c="2"/>the EU law<text:s/></text:p>
      <text:list text:style-name="LFO1" text:continue-numbering="true">
        <text:list-item>
          <text:p text:style-name="P24">Vzťah súdov Slovenskej republiky a Súdneho dvora Európskej únie</text:p>
        </text:list-item>
      </text:list>
      <text:p text:style-name="P25">Relationship between the courts of the Slovak republic and the Court of Justice of the EU</text:p>
      <text:list text:style-name="LFO1" text:continue-numbering="true">
        <text:list-item>
          <text:p text:style-name="P26">Obmedzenie princípu procesnej autonómie členských štátov v rozhodovaní Súdneho dvora Európskej únie</text:p>
        </text:list-item>
      </text:list>
      <text:p text:style-name="P27">Restriction of procedural autonomy of the Member States in the case law of the Court of Justice of the EU.</text:p>
      <text:list text:style-name="LFO1" text:continue-numbering="true">
        <text:list-item>
          <text:p text:style-name="P28">Chybný právny základ ako dôvod neplatnosti aktu vydaného inštitúciami a orgánmi Európskej únie</text:p>
        </text:list-item>
      </text:list>
      <text:p text:style-name="P29">Erroneous legal basis as a ground of nullity of act issued by institutions and organs of the European union.<text:s/></text:p>
      <text:list text:style-name="LFO1" text:continue-numbering="true">
        <text:list-item>
          <text:p text:style-name="P30">Základné právo na rodinný život v judikatúre Súdneho dvora Európskej únie</text:p>
        </text:list-item>
      </text:list>
      <text:p text:style-name="P31">Fundamental right to family life in the case law of the European union</text:p>
      <text:list text:style-name="LFO1" text:continue-numbering="true">
        <text:list-item>
          <text:p text:style-name="P32">Pristúpenie Európskej únie k Dohovoru o ochrane ľudských práv a základných slobôd</text:p>
        </text:list-item>
      </text:list>
      <text:soft-page-break/>
      <text:p text:style-name="P33">Accession of the EU to the Convention of the protection of human rights and fundamental freedoms</text:p>
      <text:list text:style-name="LFO1" text:continue-numbering="true">
        <text:list-item>
          <text:p text:style-name="P34">Lisabonská zmluva a rozšírenie prístupu jednotlivcov k ochrane poskytovanej súdnymi orgánmi Európskej únie</text:p>
        </text:list-item>
      </text:list>
      <text:p text:style-name="P35">The Lisbon Treaty and extention of locus standi of individuals before the EU courts.<text:s/></text:p>
      <text:list text:style-name="LFO1" text:continue-numbering="true">
        <text:list-item>
          <text:p text:style-name="P36">Vzťah ústavných súdov členských štátov Európskej<text:s/>únie a Súdneho dvora Európskej únie</text:p>
        </text:list-item>
      </text:list>
      <text:p text:style-name="P37">Relationship between constitutional courts of the Member States of the EU and the Court of Justice of <text:s/>the EU</text:p>
      <text:list text:style-name="LFO1" text:continue-numbering="true">
        <text:list-item>
          <text:p text:style-name="P38"><text:s/>Uplatňovanie Charty základných práv Európskej únie v členských štátoch Európskej únie.</text:p>
        </text:list-item>
      </text:list>
      <text:p text:style-name="P39">Application of the Charter of <text:s/>fundamental rights of the European union in the Member States of the EU.</text:p>
      <text:p text:style-name="P40"/>
      <text:p text:style-name="P41"/>
      <text:p text:style-name="P42">Košice, 18. 9. 2015</text:p>
      <text:p text:style-name="P43"/>
      <text:p text:style-name="P44"/>
      <text:p text:style-name="P45"/>
      <text:p text:style-name="P46"/>
      <text:p text:style-name="P47">prof. JUDr. Ján Mazák, PhD.<text:s/></text:p>
      <text:p text:style-name="Normálny"><text:span text:style-name="T48"><text:s text:c="24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predseda rigoróznej komisie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en" style:country-asian="GB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language="cs" fo:country="CZ" style:language-asian="sk" style:country-asian="SK" fo:hyphenate="false"/>
    </style:style>
    <style:style style:name="HeaderChar" style:display-name="Header Char" style:family="text" style:parent-style-name="Predvolenépísmoodseku">
      <style:text-properties style:font-name="Times New Roman" style:font-name-asian="Times New Roman" fo:font-size="12pt" style:font-size-asian="12pt" style:font-size-complex="10pt" fo:language="cs" fo:country="CZ" style:language-asian="sk" style:country-asian="SK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sk" fo:country="SK" style:language-asian="en" style:country-asian="GB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fo:language="sk" fo:country="SK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language="sk" fo:country="SK"/>
    </style:style>
    <style:style style:name="P3" style:parent-style-name="Päta" style:family="paragraph">
      <style:paragraph-properties fo:text-align="center"/>
    </style:style>
    <style:style style:name="P4" style:parent-style-name="Pät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id="id0" draw:style-name="a0" draw:name="Textové pole 1" text:anchor-type="paragraph" svg:x="0in" svg:y="0.0006in" svg:width="0.075in" svg:height="0.19167in" style:rel-width="scale" style:rel-height="scale"><draw:text-box><text:p text:style-name="Hlavička"/></draw:text-box><svg:title/><svg:desc/></draw:frame></text:span></text:p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</meta:initial-creator>
    <dc:creator>tkacova</dc:creator>
    <meta:creation-date>2015-11-05T09:49:00Z</meta:creation-date>
    <dc:date>2015-11-05T09:49:00Z</dc:date>
    <meta:print-date>2014-10-09T07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69" meta:row-count="17" meta:non-whitespace-character-count="2104"/>
  </office:meta>
</office:document-meta>
</file>