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justify"/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justify" fo:margin-left="0.2361in">
        <style:tab-stops/>
      </style:paragraph-properties>
    </style:style>
    <style:style style:name="P9" style:parent-style-name="Normálny" style:family="paragraph">
      <style:paragraph-properties fo:text-align="justify" fo:margin-left="0.2361in">
        <style:tab-stops/>
      </style:paragraph-properties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 fo:margin-left="0.2361in">
        <style:tab-stops/>
      </style:paragraph-properties>
    </style:style>
    <style:style style:name="P12" style:parent-style-name="Normálny" style:list-style-name="LFO1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4" style:parent-style-name="Normálny" style:list-style-name="LFO1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6" style:parent-style-name="Normálny" style:list-style-name="LFO1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8" style:parent-style-name="Normálny" style:list-style-name="LFO1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0" style:parent-style-name="Normálny" style:list-style-name="LFO1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2" style:parent-style-name="Normálny" style:list-style-name="LFO1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4" style:parent-style-name="Normálny" style:list-style-name="LFO1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6" style:parent-style-name="Normálny" style:list-style-name="LFO1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8" style:parent-style-name="Normálny" style:list-style-name="LFO1" style:family="paragraph">
      <style:paragraph-properties fo:text-align="justify" fo:line-height="150%"/>
    </style:style>
    <style:style style:name="P29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0" style:parent-style-name="Normálny" style:list-style-name="LFO1" style:family="paragraph">
      <style:paragraph-properties fo:text-align="justify" fo:line-height="150%"/>
    </style:style>
    <style:style style:name="P31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2" style:parent-style-name="Normálny" style:list-style-name="LFO1" style:family="paragraph">
      <style:paragraph-properties fo:text-align="justify" fo:line-height="150%"/>
    </style:style>
    <style:style style:name="P33" style:parent-style-name="Normálny" style:family="paragraph">
      <style:paragraph-properties fo:text-align="justify" fo:line-height="150%" fo:margin-left="0.25in">
        <style:tab-stops/>
      </style:paragraph-properties>
    </style:style>
    <style:style style:name="T34" style:parent-style-name="Predvolenépísmoodseku" style:family="text">
      <style:text-properties fo:font-style="italic" style:font-style-asian="italic"/>
    </style:style>
    <style:style style:name="P35" style:parent-style-name="Normálny" style:list-style-name="LFO1" style:family="paragraph">
      <style:paragraph-properties fo:text-align="justify" fo:line-height="150%"/>
    </style:style>
    <style:style style:name="P36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7" style:parent-style-name="Normálny" style:list-style-name="LFO1" style:family="paragraph">
      <style:paragraph-properties fo:text-align="justify" fo:line-height="150%"/>
    </style:style>
    <style:style style:name="P38" style:parent-style-name="Normálny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39" style:parent-style-name="Odsekzoznamu" style:list-style-name="LFO1" style:family="paragraph">
      <style:paragraph-properties fo:line-height="150%"/>
    </style:style>
    <style:style style:name="P40" style:parent-style-name="Odsekzoznamu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41" style:parent-style-name="Normálny" style:family="paragraph">
      <style:paragraph-properties fo:text-align="center" fo:line-height="150%"/>
      <style:text-properties fo:font-weight="bold" style:font-weight-asian="bold"/>
    </style:style>
    <style:style style:name="P42" style:parent-style-name="Normálny" style:family="paragraph">
      <style:paragraph-properties fo:text-align="center"/>
      <style:text-properties fo:font-weight="bold" style:font-weight-asian="bold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3">Témy rigoróznych prác zo študijných predmetov</text:p>
      <text:p text:style-name="P4"/>
      <text:p text:style-name="P5">Európske právo</text:p>
      <text:p text:style-name="P6">a</text:p>
      <text:p text:style-name="P7">Súdny systém Európskej únie</text:p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Zákaz diskriminácie na základe veku v súčasnej judikatúre Súdneho dvora Európskej únie</text:p>
        </text:list-item>
      </text:list>
      <text:p text:style-name="P13">Prohibition of discrimination on grounds of age in the current case law of the Court of Justice of the European union.</text:p>
      <text:list text:style-name="LFO1" text:continue-numbering="true">
        <text:list-item>
          <text:p text:style-name="P14">Vzťah práva Európskej únie a medzinárodného verejného práva</text:p>
        </text:list-item>
      </text:list>
      <text:p text:style-name="P15">Relationship between the EU law and international public law</text:p>
      <text:list text:style-name="LFO1" text:continue-numbering="true">
        <text:list-item>
          <text:p text:style-name="P16">Vplyv členských<text:s/>štátov Európskej únie na tvorbu práva Európskej únie</text:p>
        </text:list-item>
      </text:list>
      <text:p text:style-name="P17">Impact of the Member States of the EU on legislation making of the European union.</text:p>
      <text:list text:style-name="LFO1" text:continue-numbering="true">
        <text:list-item>
          <text:p text:style-name="P18">Nepriamy účinok práva Európskej únie<text:s/></text:p>
        </text:list-item>
      </text:list>
      <text:p text:style-name="P19">Indirect effect of the EU law</text:p>
      <text:list text:style-name="LFO1" text:continue-numbering="true">
        <text:list-item>
          <text:p text:style-name="P20">Zodpovednosť štátu za škodu spôsobenú porušením<text:s/>práva Únie najvyššími súdmi členských štátov</text:p>
        </text:list-item>
      </text:list>
      <text:p text:style-name="P21">Liability of <text:s/>state for damage caused by <text:s/>supreme courts of the Member States infringing <text:s text:c="2"/>the EU law<text:s/></text:p>
      <text:list text:style-name="LFO1" text:continue-numbering="true">
        <text:list-item>
          <text:p text:style-name="P22">Vzťah súdov Slovenskej republiky a Súdneho dvora Európskej únie</text:p>
        </text:list-item>
      </text:list>
      <text:p text:style-name="P23">Relationship between the courts of the Slovak republic and the Court of Justice of the EU</text:p>
      <text:list text:style-name="LFO1" text:continue-numbering="true">
        <text:list-item>
          <text:p text:style-name="P24">Obmedzenie princípu procesnej autonómie členských štátov v rozhodovaní Súdneho dvora Európskej únie</text:p>
        </text:list-item>
      </text:list>
      <text:p text:style-name="P25">Restriction of procedural autonomy of the Member States in the case law of the Court of Justice of the EU.</text:p>
      <text:list text:style-name="LFO1" text:continue-numbering="true">
        <text:list-item>
          <text:p text:style-name="P26">Chybný právny základ ako dôvod neplatnosti aktu vydaného inštitúciami a orgánmi Európskej únie</text:p>
        </text:list-item>
      </text:list>
      <text:p text:style-name="P27">Erroneous legal basis as a ground of nullity of act issued by institutions and organs of the European union.<text:s/></text:p>
      <text:list text:style-name="LFO1" text:continue-numbering="true">
        <text:list-item>
          <text:p text:style-name="P28">Základné právo na rodinný život v judikatúre Súdneho dvora Európskej únie</text:p>
        </text:list-item>
      </text:list>
      <text:p text:style-name="P29">Fundamental right to family life in the case law of the European union</text:p>
      <text:soft-page-break/>
      <text:list text:style-name="LFO1" text:continue-numbering="true">
        <text:list-item>
          <text:p text:style-name="P30">Pristúpenie Európskej únie k Dohovoru ochrane ľudských práv a základných slobôd podľa Lisabonskej zmluvy</text:p>
        </text:list-item>
      </text:list>
      <text:p text:style-name="P31">Accession of the EU to the Convention of the protection of human rights and fundamental freedoms under the Lisbon Treaty.</text:p>
      <text:list text:style-name="LFO1" text:continue-numbering="true">
        <text:list-item>
          <text:p text:style-name="P32">Zrušenie trojpilierovej štruktúry Európskej únie v Lisabonskej zmluve</text:p>
        </text:list-item>
      </text:list>
      <text:p text:style-name="P33">A<text:span text:style-name="T34">bolition of the three-pillar structure of the European union under the Lisbon Treaty</text:span></text:p>
      <text:list text:style-name="LFO1" text:continue-numbering="true">
        <text:list-item>
          <text:p text:style-name="P35">Lisabonská zmluva a rozšírenie prístupu jednotlivcov k ochrane poskytovanej súdnymi orgánmi Európskej únie</text:p>
        </text:list-item>
      </text:list>
      <text:p text:style-name="P36">The Lisbon Treaty and extention of locus standi of individuals before the EU courts.<text:s/></text:p>
      <text:list text:style-name="LFO1" text:continue-numbering="true">
        <text:list-item>
          <text:p text:style-name="P37">Vzťah ústavných súdov členských štátov Európskej únie a Súdneho dvora Európskej únie</text:p>
        </text:list-item>
      </text:list>
      <text:p text:style-name="P38">Relationship between constitutional courts of the Member States of the EU and the Court of Justice of <text:s/>the EU</text:p>
      <text:list text:style-name="LFO1" text:continue-numbering="true">
        <text:list-item>
          <text:p text:style-name="P39"><text:s/>Uplatňovanie Charty základných práv Európskej únie v členských štátoch Európskej únie.</text:p>
        </text:list-item>
      </text:list>
      <text:p text:style-name="P40">Application of the Charter of <text:s/>fundamental rights of the European union in<text:s/>the Member States of the EU.</text:p>
      <text:p text:style-name="P41"/>
      <text:p text:style-name="P42"/>
      <text:p text:style-name="P43">Košice, 29. 9. 2014</text:p>
      <text:p text:style-name="P44"/>
      <text:p text:style-name="P45"/>
      <text:p text:style-name="P46"/>
      <text:p text:style-name="P47"/>
      <text:p text:style-name="P48">prof. JUDr. Ján Mazák, PhD., v. r. <text:s text:c="20"/>doc. JUDr. Gabriela Dobrovičová, CSc., v. r.</text:p>
      <text:p text:style-name="Normálny"><text:span text:style-name="T49"><text:s text:c="3"/>predseda rigoróznej komisie <text:s text:c="49"/>dekanka fakulty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en" style:country-asian="GB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cs" fo:country="CZ" style:language-asian="sk" style:country-asian="SK" fo:hyphenate="false"/>
    </style:style>
    <style:style style:name="HeaderChar" style:display-name="Header Char" style:family="text" style:parent-style-name="Predvolenépísmoodseku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language="sk" fo:country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Hlavička"><text:span text:style-name="Číslostrany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tkacova</dc:creator>
    <meta:creation-date>2014-10-09T07:54:00Z</meta:creation-date>
    <dc:date>2014-10-09T07:54:00Z</dc:date>
    <meta:print-date>2014-10-09T07:5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732" meta:row-count="19" meta:non-whitespace-character-count="2329"/>
  </office:meta>
</office:document-meta>
</file>