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4.156cm"/>
    </style:style>
    <style:style style:name="gr3" style:family="graphic" style:parent-style-name="standard">
      <style:graphic-properties draw:stroke="none" draw:fill="none" fo:min-height="12.797cm"/>
    </style:style>
    <style:style style:name="gr4" style:family="graphic" style:parent-style-name="standard">
      <style:graphic-properties draw:stroke="none" draw:fill="none" fo:min-height="10.188cm"/>
    </style:style>
    <style:style style:name="gr5" style:family="graphic" style:parent-style-name="standard">
      <style:graphic-properties draw:stroke="none" draw:fill="none" fo:min-height="9.258cm"/>
    </style:style>
    <style:style style:name="gr6" style:family="graphic" style:parent-style-name="standard">
      <style:graphic-properties draw:stroke="none" draw:fill="none" fo:min-height="13.53cm"/>
    </style:style>
    <style:style style:name="gr7" style:family="graphic" style:parent-style-name="standard">
      <style:graphic-properties draw:stroke="none" draw:fill="none" fo:min-height="19.226cm"/>
    </style:style>
    <style:style style:name="gr8" style:family="graphic" style:parent-style-name="standard">
      <style:graphic-properties draw:stroke="none" draw:fill="none" fo:min-height="4.274cm"/>
    </style:style>
    <style:style style:name="gr9" style:family="graphic" style:parent-style-name="standard">
      <style:graphic-properties draw:stroke="none" draw:fill="none" fo:min-height="10.682cm"/>
    </style:style>
    <style:style style:name="gr10" style:family="graphic" style:parent-style-name="standard">
      <style:graphic-properties draw:stroke="none" draw:fill="none" fo:min-height="14.242cm"/>
    </style:style>
    <style:style style:name="gr11" style:family="graphic" style:parent-style-name="standard">
      <style:graphic-properties draw:stroke="none" draw:fill="none" fo:min-height="2.138cm"/>
    </style:style>
    <style:style style:name="gr12" style:family="graphic" style:parent-style-name="standard">
      <style:graphic-properties draw:stroke="none" draw:fill="none" fo:min-height="16.378cm"/>
    </style:style>
    <style:style style:name="gr13" style:family="graphic" style:parent-style-name="standard">
      <style:graphic-properties draw:stroke="none" draw:fill="none" fo:min-height="4.986cm"/>
    </style:style>
    <style:style style:name="pr1" style:family="presentation" style:parent-style-name="lyt-darkblue-title">
      <style:graphic-properties fo:min-height="3.506cm"/>
    </style:style>
    <style:style style:name="pr2" style:family="presentation" style:parent-style-name="lyt-darkblue-outline1">
      <style:graphic-properties fo:min-height="4.2cm"/>
    </style:style>
    <style:style style:name="pr3" style:family="presentation" style:parent-style-name="lyt-darkblue-notes">
      <style:graphic-properties draw:fill-color="#ffffff" draw:auto-grow-height="true" fo:min-height="11.409cm"/>
    </style:style>
    <style:style style:name="pr4" style:family="presentation" style:parent-style-name="lyt-darkblue-title">
      <style:graphic-properties draw:auto-grow-height="true" fo:min-height="3.506cm"/>
    </style:style>
    <style:style style:name="pr5" style:family="presentation" style:parent-style-name="lyt-darkblue-subtitle">
      <style:graphic-properties draw:fill-color="#ffffff" draw:auto-grow-height="true" fo:min-height="16.407cm"/>
    </style:style>
    <style:style style:name="pr6" style:family="presentation" style:parent-style-name="lyt-darkblue-outline1">
      <style:graphic-properties fo:min-height="13.859cm"/>
    </style:style>
    <style:style style:name="pr7" style:family="presentation" style:parent-style-name="lyt-darkblue-notes">
      <style:graphic-properties draw:fill-color="#ffffff" fo:min-height="11.409cm"/>
    </style:style>
    <style:style style:name="pr8" style:family="presentation" style:parent-style-name="lyt-darkblue-outline1">
      <style:graphic-properties fo:min-height="13.714cm"/>
    </style:style>
    <style:style style:name="P1" style:family="paragraph">
      <style:text-properties fo:font-family="'Times New Roman'" style:font-family-generic="roman" style:font-pitch="variable" fo:font-size="40pt" fo:font-style="normal" fo:font-weight="bold" style:font-size-asian="40pt" style:font-style-asian="normal" style:font-weight-asian="bold" style:font-size-complex="40pt" style:font-style-complex="normal" style:font-weight-complex="bold"/>
    </style:style>
    <style:style style:name="P2" style:family="paragraph">
      <style:text-properties fo:font-size="20pt"/>
    </style:style>
    <style:style style:name="P3" style:family="paragraph">
      <style:paragraph-properties fo:text-align="start"/>
      <style:text-properties fo:font-family="'Times New Roman'" style:font-family-generic="roman" style:font-pitch="variable" fo:font-size="24pt" fo:font-style="normal" style:font-size-asian="40pt" style:font-style-asian="normal" style:font-size-complex="40pt" style:font-style-complex="normal"/>
    </style:style>
    <style:style style:name="P4" style:family="paragraph">
      <style:text-properties fo:font-size="24pt"/>
    </style:style>
    <style:style style:name="P5" style:family="paragraph">
      <style:paragraph-properties fo:text-align="start"/>
      <style:text-properties fo:font-family="'Times New Roman'" style:font-family-generic="roman" style:font-pitch="variable" fo:font-size="24pt" fo:font-style="normal" style:font-size-asian="24pt" style:font-style-asian="normal" style:font-size-complex="24pt" style:font-style-complex="normal"/>
    </style:style>
    <style:style style:name="P6" style:family="paragraph">
      <style:text-properties fo:font-family="'Times New Roman'" style:font-family-generic="roman" style:font-pitch="variable" fo:font-size="18pt" style:font-size-asian="18pt" style:font-size-complex="18pt"/>
    </style:style>
    <style:style style:name="P7" style:family="paragraph">
      <style:paragraph-properties fo:margin-left="0.254cm" fo:margin-right="0cm" fo:text-align="start" fo:text-indent="0cm"/>
      <style:text-properties fo:font-family="'Times New Roman'" style:font-family-generic="roman" style:font-pitch="variable" fo:font-size="24pt" fo:font-style="normal" style:font-size-asian="24pt" style:font-style-asian="normal" style:font-size-complex="24pt" style:font-style-complex="normal"/>
    </style:style>
    <style:style style:name="P8" style:family="paragraph">
      <style:paragraph-properties fo:text-align="start"/>
      <style:text-properties fo:font-style="normal" style:font-style-asian="normal" style:font-style-complex="normal"/>
    </style:style>
    <style:style style:name="P9" style:family="paragraph">
      <style:text-properties fo:font-family="'Times New Roman'" style:font-family-generic="roman" style:font-pitch="variable"/>
    </style:style>
    <style:style style:name="P10" style:family="paragraph">
      <style:text-properties fo:font-family="'Times New Roman'" style:font-family-generic="roman" style:font-pitch="variable"/>
    </style:style>
    <style:style style:name="P11" style:family="paragraph">
      <style:paragraph-properties fo:text-align="start"/>
      <style:text-properties fo:font-size="24pt" style:font-size-asian="24pt" style:font-size-complex="24pt"/>
    </style:style>
    <style:style style:name="P12" style:family="paragraph">
      <style:paragraph-properties fo:text-align="start"/>
      <style:text-properties fo:font-family="'Times New Roman'"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P13" style:family="paragraph">
      <style:paragraph-properties fo:text-align="start"/>
      <style:text-properties fo:font-size="24pt" fo:font-style="normal" fo:font-weight="bold" style:font-size-asian="24pt" style:font-style-asian="normal" style:font-weight-asian="bold" style:font-size-complex="24pt" style:font-style-complex="normal" style:font-weight-complex="bold"/>
    </style:style>
    <style:style style:name="P14" style:family="paragraph">
      <style:paragraph-properties fo:text-align="start"/>
      <style:text-properties fo:font-family="'Times New Roman'" style:font-style-name="Kurzíva" style:font-family-generic="roman" style:font-pitch="variable" fo:font-size="24pt" fo:font-style="normal" fo:font-weight="bold" style:font-style-asian="normal" style:font-style-complex="normal"/>
    </style:style>
    <style:style style:name="P15" style:family="paragraph">
      <style:paragraph-properties fo:text-align="start"/>
      <style:text-properties fo:font-family="'Times New Roman'" style:font-style-name="Kurzíva"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P16" style:family="paragraph">
      <style:text-properties fo:font-family="'Times New Roman'" style:font-style-name="Kurzíva" style:font-family-generic="roman" style:font-pitch="variable"/>
    </style:style>
    <style:style style:name="P17" style:family="paragraph">
      <style:text-properties fo:font-style="normal" style:font-style-asian="normal" style:font-style-complex="normal"/>
    </style:style>
    <style:style style:name="P18" style:family="paragraph">
      <style:text-properties fo:font-family="'Times New Roman'" style:font-style-name="Kurzíva" style:font-family-generic="roman" style:font-pitch="variable" fo:font-size="18pt" style:font-size-asian="18pt" style:font-size-complex="18pt"/>
    </style:style>
    <style:style style:name="P19" style:family="paragraph">
      <style:paragraph-properties fo:text-align="start"/>
      <style:text-properties fo:font-family="'Times New Roman'" style:font-style-name="Kurzíva" style:font-family-generic="roman" style:font-pitch="variable" fo:font-size="26pt" fo:font-style="normal" fo:font-weight="bold" style:font-size-asian="26pt" style:font-style-asian="normal" style:font-weight-asian="bold" style:font-size-complex="26pt" style:font-style-complex="normal" style:font-weight-complex="bold"/>
    </style:style>
    <style:style style:name="P20" style:family="paragraph">
      <style:text-properties fo:font-size="18pt" style:font-size-asian="18pt" style:font-size-complex="18pt"/>
    </style:style>
    <style:style style:name="P21" style:family="paragraph">
      <style:paragraph-properties fo:text-align="center"/>
      <style:text-properties fo:font-family="'Times New Roman'" style:font-style-name="Kurzíva"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T1" style:family="text">
      <style:text-properties fo:font-family="'Times New Roman'" style:font-family-generic="roman" style:font-pitch="variable" fo:font-size="40pt" fo:font-style="normal" fo:font-weight="bold" style:font-size-asian="40pt" style:font-style-asian="normal" style:font-weight-asian="bold" style:font-size-complex="40pt" style:font-style-complex="normal" style:font-weight-complex="bold"/>
    </style:style>
    <style:style style:name="T2" style:family="text">
      <style:text-properties fo:font-family="'Times New Roman'" style:font-family-generic="roman" style:font-pitch="variable" fo:font-size="24pt" fo:font-style="normal" style:font-size-asian="40pt" style:font-style-asian="normal" style:font-size-complex="40pt" style:font-style-complex="normal"/>
    </style:style>
    <style:style style:name="T3" style:family="text">
      <style:text-properties fo:font-family="'Times New Roman'" style:font-family-generic="roman" style:font-pitch="variable"/>
    </style:style>
    <style:style style:name="T4" style:family="text">
      <style:text-properties fo:font-family="'Times New Roman'" style:font-family-generic="roman" style:font-pitch="variable" fo:font-size="24pt" fo:font-style="normal" style:font-size-asian="24pt" style:font-style-asian="normal" style:font-size-complex="24pt" style:font-style-complex="normal"/>
    </style:style>
    <style:style style:name="T5" style:family="text">
      <style:text-properties fo:font-family="'Times New Roman'" style:font-family-generic="roman" style:font-pitch="variable" fo:font-size="18pt" style:font-size-asian="18pt" style:font-size-complex="18pt"/>
    </style:style>
    <style:style style:name="T6" style:family="text">
      <style:text-properties fo:font-family="'Times New Roman'" style:font-family-generic="roman" style:font-pitch="variable" fo:font-size="18pt" fo:font-weight="normal" style:font-size-asian="18pt" style:font-weight-asian="normal" style:font-size-complex="18pt" style:font-weight-complex="normal"/>
    </style:style>
    <style:style style:name="T7" style:family="text">
      <style:text-properties fo:font-family="'Times New Roman'"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T8" style:family="text">
      <style:text-properties fo:font-family="'Times New Roman'" style:font-family-generic="roman" style:font-pitch="variable"/>
    </style:style>
    <style:style style:name="T9" style:family="text">
      <style:text-properties fo:font-size="24pt" style:font-size-asian="24pt" style:font-size-complex="24pt"/>
    </style:style>
    <style:style style:name="T10" style:family="text">
      <style:text-properties fo:font-family="'Times New Roman'"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T11" style:family="text">
      <style:text-properties fo:font-size="24pt" fo:font-style="normal" fo:font-weight="bold" style:font-size-asian="24pt" style:font-style-asian="normal" style:font-weight-asian="bold" style:font-size-complex="24pt" style:font-style-complex="normal" style:font-weight-complex="bold"/>
    </style:style>
    <style:style style:name="T12" style:family="text">
      <style:text-properties fo:font-family="'Times New Roman'" style:font-style-name="Kurzíva" style:font-family-generic="roman" style:font-pitch="variable" fo:font-size="24pt" fo:font-style="normal" fo:font-weight="bold" style:font-style-asian="normal" style:font-style-complex="normal"/>
    </style:style>
    <style:style style:name="T13" style:family="text">
      <style:text-properties fo:font-family="'Times New Roman'" style:font-style-name="Kurzíva" style:font-family-generic="roman" style:font-pitch="variable"/>
    </style:style>
    <style:style style:name="T14" style:family="text">
      <style:text-properties fo:font-family="'Times New Roman'" style:font-style-name="Kurzíva"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T15" style:family="text">
      <style:text-properties fo:font-style="normal" style:font-style-asian="normal" style:font-style-complex="normal"/>
    </style:style>
    <style:style style:name="T16" style:family="text">
      <style:text-properties fo:font-family="'Times New Roman'" style:font-style-name="Kurzíva" style:font-family-generic="roman" style:font-pitch="variable" fo:font-size="18pt" style:font-size-asian="18pt" style:font-size-complex="18pt"/>
    </style:style>
    <style:style style:name="T17" style:family="text">
      <style:text-properties fo:font-family="'Times New Roman'" style:font-style-name="Kurzíva" style:font-family-generic="roman" style:font-pitch="variable" fo:font-size="26pt" fo:font-style="normal" fo:font-weight="bold" style:font-size-asian="26pt" style:font-style-asian="normal" style:font-weight-asian="bold" style:font-size-complex="26pt" style:font-style-complex="normal" style:font-weight-complex="bold"/>
    </style:style>
    <style:style style:name="T18" style:family="text">
      <style:text-properties fo:font-family="'Times New Roman'" style:font-style-name="Kurzíva" style:font-family-generic="roman" style:font-pitch="variable" fo:font-size="18pt" style:font-size-asian="18pt"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draw:frame presentation:style-name="pr1" draw:text-style-name="P1" draw:layer="layout" svg:width="25.199cm" svg:height="3.506cm" svg:x="1.201cm" svg:y="7.2cm" presentation:class="title" presentation:user-transformed="true">
          <draw:text-box>
            <text:p text:style-name="P1"><text:span text:style-name="T1"><text:s text:c="2"/></text:span><text:span text:style-name="T1">DISEASES OF RETINA</text:span></text:p>
          </draw:text-box>
        </draw:frame>
        <draw:frame presentation:style-name="pr2" draw:layer="layout" svg:width="25.199cm" svg:height="4.2cm" svg:x="0.8cm" svg:y="13.4cm" presentation:class="outline" presentation:user-transformed="true">
          <draw:text-box>
            <text:list text:style-name="L2">
              <text:list-header>
                <text:p>MUDr. Marek Horňák</text:p>
                <text:p>Department of Ophthalmology UPJŠ, Košice</text:p>
              </text:list-header>
            </text:list>
          </draw:text-box>
        </draw:frame>
        <presentation:notes draw:style-name="dp2">
          <draw:page-thumbnail draw:style-name="gr1" draw:layer="layout" svg:width="13.705cm" svg:height="10.279cm" svg:x="3.647cm" svg:y="2.853cm" draw:page-number="1" presentation:class="page"/>
          <draw:frame presentation:style-name="pr3" draw:text-style-name="P2"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2T0">
        <draw:frame presentation:style-name="pr4" draw:text-style-name="P3" draw:layer="layout" svg:width="25.199cm" svg:height="3.506cm" svg:x="1.4cm" svg:y="0cm" presentation:class="title" presentation:user-transformed="true">
          <draw:text-box>
            <text:p text:style-name="P3"><text:span text:style-name="T2">Retina - anatomy</text:span></text:p>
          </draw:text-box>
        </draw:frame>
        <draw:frame presentation:style-name="pr5" draw:text-style-name="P4" draw:layer="layout" svg:width="27.999cm" svg:height="16.407cm" svg:x="0cm" svg:y="4.8cm" presentation:class="subtitle" presentation:placeholder="true" presentation:user-transformed="true">
          <draw:text-box/>
        </draw:frame>
        <draw:frame draw:style-name="gr2" draw:layer="layout" svg:width="30.4cm" svg:height="16.908cm" svg:x="0.6cm" svg:y="3.2cm">
          <draw:text-box>
            <text:p>- <text:span text:style-name="T3">it is light sensitive posterior wall of an eye extanded from optic disc to ora serrata</text:span></text:p>
            <text:p><text:span text:style-name="T3">- contain photoreceprors cones /for color - photoptic - vision/ and rods /for BW - scotoptic - vision/</text:span></text:p>
            <text:p><text:span text:style-name="T3">- converts light rays into electrical impulses and sends towards brain through optic nerve</text:span></text:p>
            <text:p><text:span text:style-name="T3">- blood supply:</text:span></text:p>
            <text:p><text:span text:style-name="T3"><text:s text:c="2"/></text:span><text:span text:style-name="T3">central retinal artery(branch of opthalmic artery) enters the globe from the center of the optic </text:span></text:p>
            <text:p><text:span text:style-name="T3"><text:s text:c="13"/></text:span><text:span text:style-name="T3">nerve, immediately adjacent and parallel to the exiting central retinal vein.</text:span></text:p>
            <text:p><text:span text:style-name="T3"><text:s text:c="13"/></text:span><text:span text:style-name="T3">Inner layer→ central retinal vascular system</text:span></text:p>
            <text:p><text:span text:style-name="T3"><text:s text:c="13"/></text:span><text:span text:style-name="T3">Outer layer→ choroid</text:span><text:span text:style-name="T3">（</text:span><text:span text:style-name="T3">ciliary vascular system</text:span><text:span text:style-name="T3">）</text:span></text:p>
            <text:p><text:span text:style-name="T3"><text:s text:c="13"/></text:span><text:span text:style-name="T3">Macula lutea→ choriocapillaries</text:span></text:p>
            <text:p><text:span text:style-name="T3">2 barriers: Inner barrier <text:s/>- blood-retina barrier - dense connection of retinal capillary endothelium</text:span></text:p>
            <text:p><text:span text:style-name="T3"><text:s text:c="17"/></text:span><text:span text:style-name="T3">Outer barrier - choroid-retina barrier - zonula occludens between the RPE</text:span></text:p>
            <text:p><text:span text:style-name="T3"><text:s text:c="17"/></text:span><text:span text:style-name="T3">RPE- Bruch’s membrane +choriocapillaries complex</text:span></text:p>
            <text:p><text:span text:style-name="T3">10 sheets : Retinal pigment epithelium</text:span></text:p>
            <text:p><text:span text:style-name="T3"><text:s text:c="18"/></text:span><text:span text:style-name="T3">Layer of rods and cones</text:span></text:p>
            <text:p><text:span text:style-name="T3"><text:s text:c="18"/></text:span><text:span text:style-name="T3">Extermal limiting membrane</text:span></text:p>
            <text:p><text:span text:style-name="T3"><text:s text:c="18"/></text:span><text:span text:style-name="T3">Outer nuclear layer</text:span></text:p>
            <text:p><text:span text:style-name="T3"><text:s text:c="18"/></text:span><text:span text:style-name="T3">Outer plexiform layer</text:span></text:p>
            <text:p><text:span text:style-name="T3"><text:s text:c="18"/></text:span><text:span text:style-name="T3">Inner nuclear layer</text:span></text:p>
            <text:p><text:span text:style-name="T3"><text:s text:c="18"/></text:span><text:span text:style-name="T3">Inner plexifor layer</text:span></text:p>
            <text:p><text:span text:style-name="T3"><text:s text:c="18"/></text:span><text:span text:style-name="T3">Ganglion cell layer</text:span></text:p>
            <text:p><text:span text:style-name="T3"><text:s text:c="18"/></text:span><text:span text:style-name="T3">Nerve fibre layer</text:span></text:p>
            <text:p><text:span text:style-name="T3"><text:s text:c="18"/></text:span><text:span text:style-name="T3">Internal limiting membrane </text:span></text:p>
            <text:p/>
          </draw:text-box>
        </draw:frame>
        <presentation:notes draw:style-name="dp2">
          <draw:page-thumbnail draw:style-name="gr1" draw:layer="layout" svg:width="13.712cm" svg:height="10.279cm" svg:x="3.648cm" svg:y="2.852cm" draw:page-number="2" presentation:class="page"/>
          <draw:frame presentation:style-name="pr3" draw:layer="layout" svg:width="14.525cm" svg:height="11.409cm" svg:x="3.25cm" svg:y="14.129cm" presentation:class="notes" presentation:placeholder="true">
            <draw:text-box/>
          </draw:frame>
        </presentation:notes>
      </draw:page>
      <draw:page draw:name="page3" draw:style-name="dp1" draw:master-page-name="lyt-darkblue" presentation:presentation-page-layout-name="AL1T1">
        <draw:frame presentation:style-name="pr1" draw:text-style-name="P5" draw:layer="layout" svg:width="25.199cm" svg:height="3.506cm" svg:x="1.201cm" svg:y="0cm" presentation:class="title" presentation:user-transformed="true">
          <draw:text-box>
            <text:p text:style-name="P5"><text:span text:style-name="T4">Retina - physiology</text:span></text:p>
          </draw:text-box>
        </draw:frame>
        <draw:frame presentation:style-name="pr6" draw:text-style-name="P6" draw:layer="layout" svg:width="25.199cm" svg:height="13.859cm" svg:x="0.801cm" svg:y="3.249cm" presentation:class="outline" presentation:user-transformed="true">
          <draw:text-box>
            <text:list text:style-name="L2">
              <text:list-item>
                <text:p text:style-name="P6"><text:span text:style-name="T5">is 0.56 mm thick near optic disc, 0.1 mm at ora serrata, thinnest at center of fovea</text:span></text:p>
              </text:list-item>
              <text:list-item>
                <text:p text:style-name="P6"><text:span text:style-name="T5">Rods contain photo chemical called Rhodopsin mainly responsible for black and white / dark vision.</text:span></text:p>
              </text:list-item>
              <text:list-item>
                <text:p text:style-name="P6"><text:span text:style-name="T5">Cones contain light sensitive photochemical (color pigment) responsible for color vision</text:span></text:p>
              </text:list-item>
              <text:list-item>
                <text:p text:style-name="P6"><text:span text:style-name="T5">Macula - yellow spot near the center of the retina, diameter around 5 mm</text:span></text:p>
              </text:list-item>
              <text:list-item>
                <text:p text:style-name="P6"><text:span text:style-name="T5">Fovea is present at the center of macula , responsible for sharp central vision</text:span></text:p>
              </text:list-item>
              <text:list-item>
                <text:p text:style-name="P6"><text:span text:style-name="T5">Optic disc: (blind spot) area where retinal nerve fibres join to form optic nerve, no rods and cones present here</text:span></text:p>
              </text:list-item>
              <text:list-item>
                <text:p text:style-name="P6"><text:span text:style-name="T5">Functions of retina :</text:span></text:p>
                <text:p text:style-name="P6"><text:span text:style-name="T5">Form sense</text:span></text:p>
                <text:p text:style-name="P6"><text:span text:style-name="T5">Color vision</text:span></text:p>
                <text:p text:style-name="P6"><text:span text:style-name="T5">Dark adaptation</text:span></text:p>
              </text:list-item>
              <text:list-item>
                <text:p><text:span text:style-name="T6">Fundus examination : <text:s/>Direct Ophthalmoscopy</text:span></text:p>
              </text:list-item>
            </text:list>
            <text:p><text:span text:style-name="T6"><text:s text:c="44"/></text:span><text:span text:style-name="T6">In-Direct Ophthalmoscopy - slit lamp examination with 70-9O D lens</text:span></text:p>
            <text:p><text:span text:style-name="T6"><text:s text:c="44"/></text:span><text:span text:style-name="T6">Digital Fundus Photography</text:span></text:p>
            <text:p><text:span text:style-name="T6"><text:s text:c="44"/></text:span><text:span text:style-name="T6">Fluorescein angiography</text:span></text:p>
            <text:p><text:span text:style-name="T6"><text:s text:c="44"/></text:span><text:span text:style-name="T6">Ultrasonography B-scan</text:span></text:p>
            <text:p><text:span text:style-name="T6"><text:s text:c="44"/></text:span><text:span text:style-name="T6">Optical coherence tomography(OCT)</text:span></text:p>
          </draw:text-box>
        </draw:frame>
        <presentation:notes draw:style-name="dp2">
          <draw:page-thumbnail draw:style-name="gr1" draw:layer="layout" svg:width="13.712cm" svg:height="10.279cm" svg:x="3.648cm" svg:y="2.852cm" draw:page-number="3" presentation:class="page"/>
          <draw:frame presentation:style-name="pr3" draw:layer="layout" svg:width="14.525cm" svg:height="11.409cm" svg:x="3.25cm" svg:y="14.129cm" presentation:class="notes" presentation:placeholder="true">
            <draw:text-box/>
          </draw:frame>
        </presentation:notes>
      </draw:page>
      <draw:page draw:name="page4" draw:style-name="dp1" draw:master-page-name="lyt-darkblue" presentation:presentation-page-layout-name="AL1T1">
        <draw:frame presentation:style-name="pr4" draw:text-style-name="P7" draw:layer="layout" svg:width="23.911cm" svg:height="3.506cm" svg:x="2cm" svg:y="0.4cm" presentation:class="title" presentation:user-transformed="true">
          <draw:text-box>
            <text:p text:style-name="P7"><text:span text:style-name="T4">Inflamation of the retina</text:span></text:p>
          </draw:text-box>
        </draw:frame>
        <draw:frame draw:style-name="gr3" draw:text-style-name="P6" draw:layer="layout" svg:width="21.918cm" svg:height="13.047cm" svg:x="1.682cm" svg:y="5.153cm">
          <draw:text-box>
            <text:p text:style-name="P6"><text:span text:style-name="T5">Tuberculosis (Mycobacterium tuberculosis).</text:span></text:p>
            <text:p text:style-name="P6"><text:span text:style-name="T5">Sarcoidosis</text:span></text:p>
            <text:p text:style-name="P6"><text:span text:style-name="T5">Multiple sclerosis</text:span></text:p>
            <text:p text:style-name="P6"><text:span text:style-name="T5">Eales Disease (“periphlebitis retinae)</text:span></text:p>
            <text:p text:style-name="P6"><text:span text:style-name="T5"/></text:p>
            <text:p text:style-name="P6"><text:span text:style-name="T5">Cause hemorrhages in retina and vitrus</text:span></text:p>
            <text:p text:style-name="P6"><text:span text:style-name="T5"/></text:p>
            <text:p text:style-name="P6"><text:span text:style-name="T5">Commonly effect adult(20-30 year)</text:span></text:p>
            <text:p text:style-name="P6"><text:span text:style-name="T5"/></text:p>
            <text:p text:style-name="P6"><text:span text:style-name="T5">Cause sudden loss of vision due to vitrus hemorrhage</text:span></text:p>
            <text:p text:style-name="P6"><text:span text:style-name="T5"/></text:p>
            <text:p text:style-name="P6"><text:span text:style-name="T5">Treatment</text:span></text:p>
            <text:p text:style-name="P6"><text:span text:style-name="T5">Control the basic etiology</text:span></text:p>
            <text:p text:style-name="P6"><text:span text:style-name="T5">Corticosteroid help to control inflammation</text:span></text:p>
            <text:p text:style-name="P6"><text:span text:style-name="T5">Photocoagulation <text:s/>- laser treatment <text:s/>- of leakage area</text:span></text:p>
          </draw:text-box>
        </draw:frame>
        <presentation:notes draw:style-name="dp2">
          <draw:page-thumbnail draw:style-name="gr1" draw:layer="layout" svg:width="13.712cm" svg:height="10.279cm" svg:x="3.648cm" svg:y="2.852cm" draw:page-number="4" presentation:class="page"/>
          <draw:frame presentation:style-name="pr3" draw:layer="layout" svg:width="14.525cm" svg:height="11.409cm" svg:x="3.25cm" svg:y="14.129cm" presentation:class="notes" presentation:placeholder="true">
            <draw:text-box/>
          </draw:frame>
        </presentation:notes>
      </draw:page>
      <draw:page draw:name="page5" draw:style-name="dp1" draw:master-page-name="lyt-darkblue" presentation:presentation-page-layout-name="AL1T1">
        <draw:frame presentation:style-name="pr1" draw:text-style-name="P8" draw:layer="layout" svg:width="25.199cm" svg:height="3.506cm" svg:x="1.4cm" svg:y="0.6cm" presentation:class="title" presentation:user-transformed="true">
          <draw:text-box>
            <text:p text:style-name="P8"><text:span text:style-name="T7">CRAO - Central retinal artery occlusion </text:span></text:p>
          </draw:text-box>
        </draw:frame>
        <draw:frame draw:style-name="gr4" draw:text-style-name="P10" draw:layer="layout" svg:width="26.228cm" svg:height="10.438cm" svg:x="0.859cm" svg:y="4cm">
          <draw:text-box>
            <text:list text:style-name="L3">
              <text:list-header>
                <text:p text:style-name="P9"><text:span text:style-name="T8"/></text:p>
              </text:list-header>
              <text:list-item>
                <text:p text:style-name="P10"><text:span text:style-name="T3">Symptoms : sudden painless vision lose of one eye</text:span></text:p>
              </text:list-item>
            </text:list>
            <text:p text:style-name="P10"><text:span text:style-name="T3"/></text:p>
            <text:list text:continue-numbering="true" text:style-name="L3">
              <text:list-item>
                <text:p text:style-name="P10"><text:span text:style-name="T3">Signs: direct light reflex disappear</text:span></text:p>
              </text:list-item>
            </text:list>
            <text:p text:style-name="P10"><text:span text:style-name="T3"><text:s text:c="14"/></text:span><text:span text:style-name="T3">indirect light reflex normal</text:span></text:p>
            <text:p text:style-name="P10"><text:span text:style-name="T3"><text:s text:c="14"/></text:span><text:span text:style-name="T3">retinal edema</text:span></text:p>
            <text:p text:style-name="P10"><text:span text:style-name="T3"><text:s text:c="14"/></text:span><text:span text:style-name="T3">cherry - red spot in macula</text:span></text:p>
            <text:p text:style-name="P10"><text:span text:style-name="T3"><text:s text:c="14"/></text:span><text:span text:style-name="T3">retinal artery narrowing</text:span></text:p>
            <text:p text:style-name="P10"><text:span text:style-name="T3"><text:s text:c="14"/></text:span><text:span text:style-name="T3">retinal hemorrhages</text:span></text:p>
            <text:list text:continue-numbering="true" text:style-name="L3">
              <text:list-header>
                <text:p text:style-name="P10"><text:span text:style-name="T3"/></text:p>
              </text:list-header>
              <text:list-item>
                <text:p text:style-name="P10"><text:span text:style-name="T3">Treatment: vasodilators (acetylencholine p.s effect) dilate the spasm artery</text:span></text:p>
              </text:list-item>
            </text:list>
            <text:p text:style-name="P10"><text:span text:style-name="T3"><text:s text:c="22"/></text:span><text:span text:style-name="T3">acetylsalicylic <text:s/>acid (aspirin) to prevent clot formation</text:span></text:p>
            <text:p text:style-name="P10"><text:span text:style-name="T3"><text:s text:c="22"/></text:span><text:span text:style-name="T3">oxygenotherapy – hyperbaric treatment</text:span></text:p>
            <text:p text:style-name="P10"><text:span text:style-name="T3"><text:s text:c="22"/></text:span><text:span text:style-name="T3">hypotonisation of the eye</text:span></text:p>
          </draw:text-box>
        </draw:frame>
        <presentation:notes draw:style-name="dp2">
          <draw:page-thumbnail draw:style-name="gr1" draw:layer="layout" svg:width="13.712cm" svg:height="10.279cm" svg:x="3.648cm" svg:y="2.852cm" draw:page-number="5" presentation:class="page"/>
          <draw:frame presentation:style-name="pr3" draw:layer="layout" svg:width="14.525cm" svg:height="11.409cm" svg:x="3.25cm" svg:y="14.129cm" presentation:class="notes" presentation:placeholder="true">
            <draw:text-box/>
          </draw:frame>
        </presentation:notes>
      </draw:page>
      <draw:page draw:name="page6" draw:style-name="dp1" draw:master-page-name="lyt-darkblue" presentation:presentation-page-layout-name="AL1T1">
        <draw:frame presentation:style-name="pr1" draw:text-style-name="P11" draw:layer="layout" svg:width="25.199cm" svg:height="3.506cm" svg:x="1.401cm" svg:y="0.094cm" presentation:class="title" presentation:user-transformed="true">
          <draw:text-box>
            <text:p text:style-name="P11"><text:span text:style-name="T9">CRVO / BRVO - Central / Branch retinal vein occlusion </text:span></text:p>
          </draw:text-box>
        </draw:frame>
        <draw:frame draw:style-name="gr5" draw:text-style-name="P10" draw:layer="layout" svg:width="28.167cm" svg:height="13.211cm" svg:x="0.633cm" svg:y="3.2cm">
          <draw:text-box>
            <text:list text:style-name="L3">
              <text:list-item>
                <text:p text:style-name="P10"><text:span text:style-name="T3">obstruction due to veins circulation thrombosis or embolus</text:span></text:p>
              </text:list-item>
              <text:list-item>
                <text:p text:style-name="P10"><text:span text:style-name="T3">caused by hypertension , arteriosclerosis, trauma</text:span></text:p>
              </text:list-item>
              <text:list-item>
                <text:p text:style-name="P10"><text:span text:style-name="T3">predisposing factor: advancing age, hypertension, hypercholestrolemy</text:span></text:p>
              </text:list-item>
              <text:list-item>
                <text:p text:style-name="P10"><text:span text:style-name="T3">2 types: Ischemic type CRVO</text:span></text:p>
              </text:list-item>
            </text:list>
            <text:p text:style-name="P10"><text:span text:style-name="T3"><text:s text:c="17"/></text:span><text:span text:style-name="T3">Non-Ischemic type CRVO</text:span></text:p>
            <text:list text:continue-numbering="true" text:style-name="L3">
              <text:list-item>
                <text:p text:style-name="P10"><text:span text:style-name="T3">exact pathogenesis of the CRVO is not known</text:span></text:p>
              </text:list-item>
              <text:list-item>
                <text:p text:style-name="P10"><text:span text:style-name="T3">Symptoms: painless, </text:span><text:span text:style-name="T8">sudden impairment of vision not sudden loss of vision</text:span></text:p>
              </text:list-item>
              <text:list-item>
                <text:p text:style-name="P10"><text:span text:style-name="T3">signs: dilatated veins, hemoragy of the fundus</text:span></text:p>
              </text:list-item>
              <text:list-item>
                <text:p text:style-name="P10"><text:span text:style-name="T3">treatment:</text:span></text:p>
              </text:list-item>
            </text:list>
            <text:p text:style-name="P10"><text:span text:style-name="T3"><text:s text:c="5"/></text:span><text:span text:style-name="T3">Aspirin</text:span></text:p>
            <text:p text:style-name="P10"><text:span text:style-name="T3"><text:s text:c="5"/></text:span><text:span text:style-name="T3">Anti-inflammatory agents</text:span></text:p>
            <text:p text:style-name="P10"><text:span text:style-name="T3"><text:s text:c="5"/></text:span><text:span text:style-name="T3">Isovolemic hemodilution</text:span></text:p>
            <text:p text:style-name="P10"><text:span text:style-name="T3"><text:s text:c="5"/></text:span><text:span text:style-name="T3">Plasmapheresis</text:span></text:p>
            <text:p text:style-name="P10"><text:span text:style-name="T3"><text:s text:c="5"/></text:span><text:span text:style-name="T3">Systemic anticoagulation with warfarin, heparin, and alteplase</text:span></text:p>
            <text:p text:style-name="P10"><text:span text:style-name="T3"><text:s text:c="5"/></text:span><text:span text:style-name="T3">Fibrinolytic agents</text:span></text:p>
            <text:p text:style-name="P10"><text:span text:style-name="T3"><text:s text:c="5"/></text:span><text:span text:style-name="T3">Systemic corticosteroids</text:span></text:p>
            <text:p text:style-name="P10"><text:span text:style-name="T3"><text:s text:c="5"/></text:span><text:span text:style-name="T3">intravitreal injection of anti-angiogenic drugs like <text:s/></text:span></text:p>
            <text:p text:style-name="P10"><text:span text:style-name="T3"><text:s text:c="5"/></text:span><text:span text:style-name="T3">Dexamethasone intra vitreal implants</text:span></text:p>
          </draw:text-box>
        </draw:frame>
        <presentation:notes draw:style-name="dp2">
          <draw:page-thumbnail draw:style-name="gr1" draw:layer="layout" svg:width="13.712cm" svg:height="10.279cm" svg:x="3.648cm" svg:y="2.852cm" draw:page-number="6" presentation:class="page"/>
          <draw:frame presentation:style-name="pr3" draw:layer="layout" svg:width="14.525cm" svg:height="11.409cm" svg:x="3.25cm" svg:y="14.129cm" presentation:class="notes" presentation:placeholder="true">
            <draw:text-box/>
          </draw:frame>
        </presentation:notes>
      </draw:page>
      <draw:page draw:name="page7" draw:style-name="dp1" draw:master-page-name="lyt-darkblue" presentation:presentation-page-layout-name="AL1T1">
        <draw:frame presentation:style-name="pr1" draw:text-style-name="P5" draw:layer="layout" svg:width="25.199cm" svg:height="3.506cm" svg:x="1.401cm" svg:y="0.494cm" presentation:class="title" presentation:user-transformed="true">
          <draw:text-box>
            <text:p text:style-name="P5"><text:span text:style-name="T4">Hypertensive retinopathy</text:span></text:p>
          </draw:text-box>
        </draw:frame>
        <draw:frame draw:style-name="gr6" draw:layer="layout" svg:width="28.412cm" svg:height="13.78cm" svg:x="0.4cm" svg:y="4.22cm">
          <draw:text-box>
            <text:list text:style-name="L3">
              <text:list-item>
                <text:p><text:span text:style-name="T3">changes occurring in patient suffering from systemic hypertensive due to vaso-construction and arteriosclerosis etc.</text:span></text:p>
              </text:list-item>
              <text:list-item>
                <text:p><text:span text:style-name="T3">High blood pressure can cause damage to blood vessels in the eyes.</text:span></text:p>
              </text:list-item>
              <text:list-item>
                <text:p><text:span text:style-name="T3">Cause headaches and visual disturbance.</text:span></text:p>
              </text:list-item>
              <text:list-item>
                <text:p><text:span text:style-name="T3">Sings: Vaso-constrictive and early sclerotic changes in hypertensive retinopathy, including diffuse arteriolar narrowing, sinusoidal tortuosity, copper wire appearance, arteriovenous crossing changes, tapering of veins and increased arteriolar branching angles.</text:span></text:p>
              </text:list-item>
            </text:list>
            <text:p><text:span text:style-name="T3"><text:s text:c="4"/></text:span><text:span text:style-name="T3">The changes seen in the fundus secondary to hypertension are representative of changes taking place in the <text:s text:c="4"/>arterioles throughout the body.</text:span></text:p>
            <text:list text:continue-numbering="true" text:style-name="L3">
              <text:list-item>
                <text:p><text:span text:style-name="T3">Grading of hypertensive retinopathy :</text:span></text:p>
              </text:list-item>
            </text:list>
            <text:p><text:span text:style-name="T3"><text:s text:c="5"/></text:span><text:span text:style-name="T3">grade I - <text:s/>generalized arteriolar narrowing</text:span></text:p>
            <text:p><text:span text:style-name="T3"><text:s text:c="5"/></text:span><text:span text:style-name="T3">grade II - <text:s/>generalized narrowing and focal constrictions arteries</text:span></text:p>
            <text:p><text:span text:style-name="T3"><text:s text:c="5"/></text:span><text:span text:style-name="T3">grade III - <text:s/>more narrowing, focal constriction, hemorrhage, and exudation</text:span></text:p>
            <text:p><text:span text:style-name="T3"><text:s text:c="5"/></text:span><text:span text:style-name="T3">grade IV - <text:s/>marked narrowing and focal constrictions with hemorrhages, exudates, and papilloedema of <text:s text:c="4"/></text:span></text:p>
            <text:p><text:span text:style-name="T3"><text:s text:c="23"/></text:span><text:span text:style-name="T3">the disc</text:span></text:p>
            <text:list text:continue-numbering="true" text:style-name="L3">
              <text:list-item>
                <text:p><text:span text:style-name="T8">Treatment - a major aim of treatment is to prevent target organ damage by high blood pressure</text:span></text:p>
              </text:list-item>
            </text:list>
            <text:p><text:span text:style-name="T8"><text:s text:c="4"/></text:span><text:span text:style-name="T8">control of high blood pressure (hypertension) is the only treatment for hypertensive retinopathy</text:span></text:p>
          </draw:text-box>
        </draw:frame>
        <presentation:notes draw:style-name="dp2">
          <draw:page-thumbnail draw:style-name="gr1" draw:layer="layout" svg:width="13.712cm" svg:height="10.279cm" svg:x="3.648cm" svg:y="2.852cm" draw:page-number="7" presentation:class="page"/>
          <draw:frame presentation:style-name="pr3" draw:layer="layout" svg:width="14.525cm" svg:height="11.409cm" svg:x="3.25cm" svg:y="14.129cm" presentation:class="notes" presentation:placeholder="true">
            <draw:text-box/>
          </draw:frame>
        </presentation:notes>
      </draw:page>
      <draw:page draw:name="page8" draw:style-name="dp1" draw:master-page-name="lyt-darkblue" presentation:presentation-page-layout-name="AL1T1">
        <draw:frame presentation:style-name="pr1" draw:text-style-name="P12" draw:layer="layout" svg:width="25.199cm" svg:height="3.506cm" svg:x="1.401cm" svg:y="0.094cm" presentation:class="title" presentation:user-transformed="true">
          <draw:text-box>
            <text:p text:style-name="P12"><text:span text:style-name="T10">Diabetic retinopathy</text:span></text:p>
          </draw:text-box>
        </draw:frame>
        <draw:frame draw:style-name="gr7" draw:layer="layout" svg:width="28.239cm" svg:height="19.476cm" svg:x="0.572cm" svg:y="3.277cm">
          <draw:text-box>
            <text:list text:style-name="L3">
              <text:list-item>
                <text:p>effects the circulatory system of the retina</text:p>
              </text:list-item>
              <text:list-item>
                <text:p>causing damage of blood vessels of eye</text:p>
              </text:list-item>
            </text:list>
            <text:p><text:s text:c="4"/>Leakage of blood (hemorrhage)</text:p>
            <text:p><text:s text:c="4"/>fluid leakage (oedema)</text:p>
            <text:list text:continue-numbering="true" text:style-name="L3">
              <text:list-item>
                <text:p>Commonly cause blindness or loss of vision or darkening in image</text:p>
              </text:list-item>
              <text:list-item>
                <text:p>3 stages :</text:p>
              </text:list-item>
            </text:list>
            <text:p><text:s text:c="4"/>1.Non-proliferative - small red dots will appear on retina due to tiny swellings in the blood <text:s text:c="48"/>vessel walls</text:p>
            <text:p><text:s text:c="4"/>2.Pre-proliferative - retina swells and leaks blood reading small print may become particularly <text:s text:c="2"/></text:p>
            <text:p><text:s text:c="7"/>difficult</text:p>
            <text:p><text:s text:c="4"/>3. Proliferative retinopathy - extensive neovascularization, usually causing a sudden loss of <text:s text:c="2"/></text:p>
            <text:p><text:s text:c="8"/>vision</text:p>
            <text:list text:continue-numbering="true" text:style-name="L3">
              <text:list-item>
                <text:p>Treatment: </text:p>
              </text:list-item>
            </text:list>
            <text:p><text:s text:c="4"/>Background / non-proliferatve retinopathy</text:p>
            <text:p><text:s text:c="13"/>requires no treatment, but should have Regular eye Examinations by Ophthalmologist</text:p>
            <text:p><text:s text:c="4"/>Pre-proliferative retinopathy - also does not require treatment,laser treatment can be an option</text:p>
            <text:p><text:s text:c="13"/>if leakage begins, but laser treatment cannot restore any lost vision, but can be used to <text:s text:c="5"/></text:p>
            <text:p><text:s text:c="13"/>prevent further growth</text:p>
            <text:p><text:s text:c="4"/>Proliferative retinopathy - laser treatment is used to 'burn' the abnormal blood vessels to prevent <text:s text:c="13"/>ischemy <text:s/>and further growth of new blood vessel - neovascularisation</text:p>
            <text:p><text:s text:c="13"/>Anti-VEGF – intravitreal aplication stopt neovascularisation</text:p>
          </draw:text-box>
        </draw:frame>
        <presentation:notes draw:style-name="dp2">
          <draw:page-thumbnail draw:style-name="gr1" draw:layer="layout" svg:width="13.712cm" svg:height="10.279cm" svg:x="3.648cm" svg:y="2.852cm" draw:page-number="8" presentation:class="page"/>
          <draw:frame presentation:style-name="pr3" draw:layer="layout" svg:width="14.525cm" svg:height="11.409cm" svg:x="3.25cm" svg:y="14.129cm" presentation:class="notes" presentation:placeholder="true">
            <draw:text-box/>
          </draw:frame>
        </presentation:notes>
      </draw:page>
      <draw:page draw:name="page9" draw:style-name="dp1" draw:master-page-name="lyt-darkblue" presentation:presentation-page-layout-name="AL1T1">
        <draw:frame presentation:style-name="pr4" draw:text-style-name="P12" draw:layer="layout" svg:width="23.911cm" svg:height="3.506cm" svg:x="1.6cm" svg:y="0.784cm" presentation:class="title" presentation:user-transformed="true">
          <draw:text-box>
            <text:p text:style-name="P12"><text:span text:style-name="T10">ARMD - Age-Related Macular Degeneration</text:span></text:p>
          </draw:text-box>
        </draw:frame>
        <draw:frame draw:style-name="gr8" draw:layer="layout" svg:width="26.588cm" svg:height="14.491cm" svg:x="0.8cm" svg:y="4.4cm">
          <draw:text-box>
            <text:list text:style-name="L3">
              <text:list-item>
                <text:p>multifactorial origin</text:p>
                <text:p/>
              </text:list-item>
              <text:list-item>
                <text:p>main risk factor is age</text:p>
                <text:p/>
              </text:list-item>
              <text:list-item>
                <text:p>affects the macula, the small area in the center of the retina that allows fine details in your central vision to be seen clearly</text:p>
                <text:p/>
              </text:list-item>
              <text:list-item>
                <text:p>2 forms: Dry/atrophic/non-exsudative: is caused by aging and thinning of the cells in the <text:s text:c="2"/></text:p>
              </text:list-item>
            </text:list>
            <text:p><text:s text:c="37"/>macula. Vision loss is slow and graduated, occurs in 90% of patient</text:p>
            <text:p><text:s text:c="17"/>Wet/exsudative : occurs in only 10% of patients but causes much more rapid <text:s text:c="3"/></text:p>
            <text:p><text:s text:c="38"/>vision loss</text:p>
            <text:list text:continue-numbering="true" text:style-name="L3">
              <text:list-item>
                <text:p>Sympoms: metamorphopsy/ central scotoma </text:p>
                <text:p/>
              </text:list-item>
              <text:list-item>
                <text:p>Signs: atrophy/ edema/ neovascularisation/ hemorrhages/ fibrosis /scarring of the macula</text:p>
                <text:p/>
              </text:list-item>
              <text:list-item>
                <text:p>Diagnosis: positive Amsler grid, oftalmoscopy, FAG, OCT</text:p>
                <text:p/>
              </text:list-item>
              <text:list-item>
                <text:p>Treatment: dry: Lutein, vitamins, antioxydants</text:p>
              </text:list-item>
            </text:list>
            <text:p><text:s text:c="22"/>Wet: Antivascular endothelial growth factors - Anti-VEGF</text:p>
            <text:p><text:s text:c="30"/>Photodynamic laser therapy - PDT </text:p>
          </draw:text-box>
        </draw:frame>
        <presentation:notes draw:style-name="dp2">
          <draw:page-thumbnail draw:style-name="gr1" draw:layer="layout" svg:width="13.712cm" svg:height="10.279cm" svg:x="3.648cm" svg:y="2.852cm" draw:page-number="9" presentation:class="page"/>
          <draw:frame presentation:style-name="pr3" draw:layer="layout" svg:width="14.525cm" svg:height="11.409cm" svg:x="3.25cm" svg:y="14.129cm" presentation:class="notes" presentation:placeholder="true">
            <draw:text-box/>
          </draw:frame>
        </presentation:notes>
      </draw:page>
      <draw:page draw:name="page10" draw:style-name="dp1" draw:master-page-name="lyt-darkblue" presentation:presentation-page-layout-name="AL1T1">
        <draw:frame presentation:style-name="pr1" draw:text-style-name="P13" draw:layer="layout" svg:width="25.199cm" svg:height="3.506cm" svg:x="1.6cm" svg:y="0.494cm" presentation:class="title" presentation:user-transformed="true">
          <draw:text-box>
            <text:p text:style-name="P13"><text:span text:style-name="T11">Retinal Detachment</text:span></text:p>
          </draw:text-box>
        </draw:frame>
        <draw:frame draw:style-name="gr9" draw:layer="layout" svg:width="27.54cm" svg:height="15.203cm" svg:x="0.8cm" svg:y="3.6cm">
          <draw:text-box>
            <text:list text:style-name="L3">
              <text:list-item>
                <text:p>separation of sensory /neuroretina/ retina from pigmented epithelium /RPE</text:p>
              </text:list-item>
            </text:list>
            <text:p/>
            <text:list text:continue-numbering="true" text:style-name="L3">
              <text:list-item>
                <text:p>2 types - Primary or simple: separation of retina in the form of hole or tear. this allows the <text:s text:c="52"/>vitreous to raise retina from its normal position</text:p>
                <text:p><text:s text:c="33"/>Rhegmatogenous with hole / Tractional with traction</text:p>
              </text:list-item>
            </text:list>
            <text:p><text:s text:c="18"/>Secondary: due to pathology and the accumulation of fluid to push retina from its <text:s text:c="53"/>normal position</text:p>
            <text:p><text:s text:c="37"/>Exsudative / Tumorous</text:p>
            <text:p><text:s text:c="28"/></text:p>
            <text:list text:continue-numbering="true" text:style-name="L3">
              <text:list-item>
                <text:p>Predisposing factors: <text:s/>high myopia, ocular trauma, aging</text:p>
              </text:list-item>
            </text:list>
            <text:p/>
            <text:list text:continue-numbering="true" text:style-name="L3">
              <text:list-item>
                <text:p>Symtoms: peripheral scotoma</text:p>
              </text:list-item>
            </text:list>
            <text:p/>
            <text:list text:continue-numbering="true" text:style-name="L3">
              <text:list-item>
                <text:p>Sings: detachet retina, retinal holes, traction</text:p>
              </text:list-item>
            </text:list>
            <text:p/>
            <text:list text:continue-numbering="true" text:style-name="L3">
              <text:list-item>
                <text:p>Diagnosis: ophthalmoscopy, USG</text:p>
              </text:list-item>
            </text:list>
            <text:p/>
            <text:list text:continue-numbering="true" text:style-name="L3">
              <text:list-item>
                <text:p>Treatment - extraocular: cerclage, plombage, kryopexio, laserdarage</text:p>
              </text:list-item>
            </text:list>
            <text:p><text:s text:c="21"/>- intraocular: endolaserkoagulatio, pneumopexio, tamponade with gas or silicon oil</text:p>
            <text:p/>
            <text:p/>
          </draw:text-box>
        </draw:frame>
        <presentation:notes draw:style-name="dp2">
          <draw:page-thumbnail draw:style-name="gr1" draw:layer="layout" svg:width="13.712cm" svg:height="10.279cm" svg:x="3.648cm" svg:y="2.852cm" draw:page-number="10" presentation:class="page"/>
          <draw:frame presentation:style-name="pr3" draw:layer="layout" svg:width="14.525cm" svg:height="11.409cm" svg:x="3.25cm" svg:y="14.129cm" presentation:class="notes" presentation:placeholder="true">
            <draw:text-box/>
          </draw:frame>
        </presentation:notes>
      </draw:page>
      <draw:page draw:name="page11" draw:style-name="dp1" draw:master-page-name="lyt-darkblue" presentation:presentation-page-layout-name="AL1T1">
        <draw:frame presentation:style-name="pr1" draw:text-style-name="P12" draw:layer="layout" svg:width="25.199cm" svg:height="3.506cm" svg:x="1.6cm" svg:y="0.6cm" presentation:class="title" presentation:user-transformed="true">
          <draw:text-box>
            <text:p text:style-name="P12"><text:span text:style-name="T10">CSChRP – Central serous chorioretinopathy</text:span></text:p>
          </draw:text-box>
        </draw:frame>
        <draw:frame draw:style-name="gr10" draw:layer="layout" svg:width="28.323cm" svg:height="14.643cm" svg:x="0.477cm" svg:y="3.708cm">
          <draw:text-box>
            <text:list text:style-name="L3">
              <text:list-item>
                <text:p><text:span text:style-name="T3">is a medical condition where fluid builds up behind the retina in macula</text:span></text:p>
              </text:list-item>
              <text:list-item>
                <text:p><text:span text:style-name="T3">it can cause sudden or gradual vision loss as the central retina detaches</text:span></text:p>
              </text:list-item>
              <text:list-item>
                <text:p><text:span text:style-name="T3">blurry vision is a common symptom.</text:span></text:p>
              </text:list-item>
              <text:list-item>
                <text:p><text:span text:style-name="T3">in most cases, the vision issue is limited to one eye.</text:span></text:p>
              </text:list-item>
              <text:list-item>
                <text:p><text:span text:style-name="T3">it is possible that a person may develop the condition in each eye at separate points throughout their life</text:span></text:p>
              </text:list-item>
              <text:list-item>
                <text:p><text:span text:style-name="T3">additional symptoms of central serous retinopathy may include:</text:span></text:p>
              </text:list-item>
            </text:list>
            <text:p><text:span text:style-name="T3"><text:s text:c="4"/></text:span><text:span text:style-name="T3">objects appear farther away </text:span></text:p>
            <text:p><text:span text:style-name="T3"><text:s text:c="5"/></text:span><text:span text:style-name="T3">whites may appear duller</text:span></text:p>
            <text:p><text:span text:style-name="T3"><text:s text:c="5"/></text:span><text:span text:style-name="T3">lines appear crooked</text:span></text:p>
            <text:p><text:span text:style-name="T3"><text:s text:c="5"/></text:span><text:span text:style-name="T3">dark spot in the center of vision</text:span></text:p>
            <text:list text:continue-numbering="true" text:style-name="L3">
              <text:list-item>
                <text:p><text:span text:style-name="T3">is <text:s/>not know the exact causes, but the following factors may contribute to its development: </text:span></text:p>
              </text:list-item>
            </text:list>
            <text:p><text:span text:style-name="T3"><text:s text:c="4"/></text:span><text:span text:style-name="T3">Stress - <text:s/>is a likely cause of central serous retinopathy. Stress causes the body to produce a hormone </text:span></text:p>
            <text:p><text:span text:style-name="T3"><text:s text:c="18"/></text:span><text:span text:style-name="T3">called </text:span><text:span text:style-name="T8"><text:s/></text:span><text:span text:style-name="T3">cortisol. Cortisol can cause inflammation and leaks.</text:span></text:p>
            <text:p><text:span text:style-name="T3"><text:s text:c="4"/></text:span><text:span text:style-name="T3">Kortikotherapy - greater risk </text:span></text:p>
            <text:p><text:span text:style-name="T3"><text:s text:c="4"/></text:span><text:span text:style-name="T3">Age - is more common in middle-aged men <text:s/>between the ages of 30 and 50</text:span></text:p>
            <text:p><text:span text:style-name="T3"><text:s text:c="4"/></text:span><text:span text:style-name="T3">Gender - women are less likely to develop the condition than men</text:span></text:p>
            <text:list text:continue-numbering="true" text:style-name="L3">
              <text:list-item>
                <text:p><text:span text:style-name="T3">Diagnosis - Amsler grid, ophthalmoscopy, FAG, OCT</text:span></text:p>
              </text:list-item>
              <text:list-item>
                <text:p><text:span text:style-name="T3">Treatment - life without stress, Vasocardin</text:span></text:p>
              </text:list-item>
            </text:list>
            <text:p><text:span text:style-name="T3"/></text:p>
            <text:p/>
          </draw:text-box>
        </draw:frame>
        <presentation:notes draw:style-name="dp2">
          <draw:page-thumbnail draw:style-name="gr1" draw:layer="layout" svg:width="13.712cm" svg:height="10.279cm" svg:x="3.648cm" svg:y="2.852cm" draw:page-number="11" presentation:class="page"/>
          <draw:frame presentation:style-name="pr3" draw:layer="layout" svg:width="14.525cm" svg:height="11.409cm" svg:x="3.25cm" svg:y="14.129cm" presentation:class="notes" presentation:placeholder="true">
            <draw:text-box/>
          </draw:frame>
        </presentation:notes>
      </draw:page>
      <draw:page draw:name="page12" draw:style-name="dp1" draw:master-page-name="lyt-darkblue" presentation:presentation-page-layout-name="AL1T1">
        <draw:frame presentation:style-name="pr1" draw:text-style-name="P14" draw:layer="layout" svg:width="25.199cm" svg:height="3.506cm" svg:x="1.8cm" svg:y="0.294cm" presentation:class="title" presentation:user-transformed="true">
          <draw:text-box>
            <text:p text:style-name="P14"><text:span text:style-name="T12">Best disease</text:span></text:p>
          </draw:text-box>
        </draw:frame>
        <draw:frame draw:style-name="gr8" draw:layer="layout" svg:width="27.934cm" svg:height="21.099cm" svg:x="0.4cm" svg:y="2.901cm">
          <draw:text-box>
            <text:list text:style-name="L3">
              <text:list-item>
                <text:p><text:span text:style-name="T13">is a genetic condition. This means that it is caused by a “faulty” gene which may be inherited from a parent or occur as a new genetic variation. It may be inherited as an autosomal dominant trait. Recently the gene responsible for Best disease has been found.</text:span></text:p>
              </text:list-item>
              <text:list-item>
                <text:p><text:span text:style-name="T13"><text:s/></text:span><text:span text:style-name="T13">It has shown, however, that people who have the same fault in this gene can have very different symptoms at different ages, even within the same family. Best disease can be caused by a faulty gene in chromosome 11 (region 11q12-q13) which is also known as VMD2.</text:span></text:p>
              </text:list-item>
              <text:list-item>
                <text:p><text:span text:style-name="T13">as yet this has not led to any treatment</text:span></text:p>
              </text:list-item>
              <text:list-item>
                <text:p><text:span text:style-name="T13">5 stages:</text:span></text:p>
              </text:list-item>
            </text:list>
            <text:p><text:span text:style-name="T13">Stage one: at this stage macula looks healthy and no change can be seen on examination, <text:s text:c="27"/></text:span></text:p>
            <text:p><text:span text:style-name="T13"><text:s text:c="10"/></text:span><text:span text:style-name="T13">generally no effect on vision</text:span></text:p>
            <text:p><text:span text:style-name="T13">Stage two: is called the vitteliform stage. At this stage there is a blister on macula area which <text:s text:c="8"/></text:span></text:p>
            <text:p><text:span text:style-name="T13"><text:s text:c="10"/></text:span><text:span text:style-name="T13">looks similar to an egg yolk,is no effect on vision or very slight changes to vision at this <text:s text:c="5"/></text:span></text:p>
            <text:p><text:span text:style-name="T13"><text:s text:c="10"/></text:span><text:span text:style-name="T13">time. Usually this stage occurs between the ages of three and 15 years of age.</text:span></text:p>
            <text:p><text:span text:style-name="T13">Stage three: is called the pseudohypopynon stage. With this stage some of the yellow matter <text:s text:c="8"/></text:span></text:p>
            <text:p><text:span text:style-name="T13"><text:s text:c="10"/></text:span><text:span text:style-name="T13">which causes the egg yolk- like blister can breakthrough a layer under retina. This leads </text:span></text:p>
            <text:p><text:span text:style-name="T13"><text:s text:c="10"/></text:span><text:span text:style-name="T13">to a cyst forming under the retina. Again there may be little change in level of sight. This <text:s text:c="4"/></text:span></text:p>
            <text:p><text:span text:style-name="T13"><text:s text:c="10"/></text:span><text:span text:style-name="T13">stage is usually seen in the teenage years.</text:span></text:p>
            <text:p><text:span text:style-name="T13">Stage four: is called the vitelliruptive stage. In this stage the lesion begins to break up and can <text:s text:c="3"/></text:span></text:p>
            <text:p><text:span text:style-name="T13"><text:s text:c="10"/></text:span><text:span text:style-name="T13">cause damage to some of the cells in the layers of your retina. At this point you may start </text:span></text:p>
            <text:p><text:span text:style-name="T13"><text:s text:c="10"/></text:span><text:span text:style-name="T13">to experience changes in your vision. You may start to notice that straight lines look wavy </text:span></text:p>
            <text:p><text:span text:style-name="T13"><text:s text:c="10"/></text:span><text:span text:style-name="T13">or have problems with reading small print.</text:span></text:p>
            <text:p><text:span text:style-name="T13">Stage five: <text:s/>is called the atrophic stage. The yellow material which caused the lesions begins to </text:span></text:p>
            <text:p><text:span text:style-name="T13"><text:s text:c="10"/></text:span><text:span text:style-name="T13">withdraw and disappear. However it leaves behind scarring and damaged cells on your <text:s text:c="2"/></text:span></text:p>
            <text:p><text:span text:style-name="T13"><text:s text:c="12"/></text:span><text:span text:style-name="T13">retina. At this stage your sight is more seriously affected and you may find reading difficult.</text:span></text:p>
            <text:list text:continue-numbering="true" text:style-name="L3">
              <text:list-header>
                <text:p><text:span text:style-name="T13"/></text:p>
                <text:p/>
                <text:p/>
                <text:p/>
                <text:p/>
              </text:list-header>
            </text:list>
          </draw:text-box>
        </draw:frame>
        <presentation:notes draw:style-name="dp2">
          <draw:page-thumbnail draw:style-name="gr1" draw:layer="layout" svg:width="13.712cm" svg:height="10.279cm" svg:x="3.648cm" svg:y="2.852cm" draw:page-number="12" presentation:class="page"/>
          <draw:frame presentation:style-name="pr3" draw:layer="layout" svg:width="14.525cm" svg:height="11.409cm" svg:x="3.25cm" svg:y="14.129cm" presentation:class="notes" presentation:placeholder="true">
            <draw:text-box/>
          </draw:frame>
        </presentation:notes>
      </draw:page>
      <draw:page draw:name="page13" draw:style-name="dp1" draw:master-page-name="lyt-darkblue" presentation:presentation-page-layout-name="AL1T1">
        <draw:frame presentation:style-name="pr1" draw:text-style-name="P15" draw:layer="layout" svg:width="25.199cm" svg:height="3.506cm" svg:x="1.801cm" svg:y="0.094cm" presentation:class="title" presentation:user-transformed="true">
          <draw:text-box>
            <text:p text:style-name="P15"><text:span text:style-name="T14">RP - Retinitis pigmentosa</text:span></text:p>
          </draw:text-box>
        </draw:frame>
        <draw:frame draw:style-name="gr11" draw:text-style-name="P16" draw:layer="layout" svg:width="28.273cm" svg:height="16.091cm" svg:x="0.8cm" svg:y="3.4cm">
          <draw:text-box>
            <text:list text:style-name="L3">
              <text:list-item>
                <text:p text:style-name="P16"><text:span text:style-name="T13">is a heredity disease caused degeneration of rods and cones in childhood </text:span></text:p>
              </text:list-item>
              <text:list-item>
                <text:p text:style-name="P16"><text:span text:style-name="T13">caused night blindness as well as complete blindness</text:span></text:p>
              </text:list-item>
              <text:list-item>
                <text:p text:style-name="P16"><text:span text:style-name="T13">is the name given to a group of inherited conditions of the retina that lead to a gradual progressive reduction in vision.</text:span></text:p>
              </text:list-item>
              <text:list-item>
                <text:p text:style-name="P16"><text:span text:style-name="T13">Symptoms: loss of side visio - tunnel vision, reduced ability to see at night - night blindness,</text:span></text:p>
              </text:list-item>
            </text:list>
            <text:p text:style-name="P16"><text:span text:style-name="T13"><text:s text:c="22"/></text:span><text:span text:style-name="T13">diminished reading vision , colour vision and to end central vision.</text:span></text:p>
            <text:list text:continue-numbering="true" text:style-name="L3">
              <text:list-item>
                <text:p text:style-name="P16"><text:span text:style-name="T13">The expected prognosis of someone with RP is that the condition will continue at a very slow pace, </text:span></text:p>
              </text:list-item>
            </text:list>
            <text:p text:style-name="P16"><text:span text:style-name="T13"><text:s text:c="4"/></text:span><text:span text:style-name="T13">with complete blindness being uncommon, but possibleRP commonly runs in families and is therefore </text:span></text:p>
            <text:p text:style-name="P16"><text:span text:style-name="T13"><text:s text:c="4"/></text:span><text:span text:style-name="T13">an inherited condition. It can affect anyone from childhood to their mid-50s, however, it is usually <text:s text:c="7"/></text:span></text:p>
            <text:p text:style-name="P16"><text:span text:style-name="T13"><text:s text:c="4"/></text:span><text:span text:style-name="T13">diagnosed in early adulthood. Isolated cases with no family history can also occured</text:span></text:p>
            <text:list text:continue-numbering="true" text:style-name="L3">
              <text:list-item>
                <text:p text:style-name="P16"><text:span text:style-name="T13">If you have RP in your family, it is recommended that you visit a genetic counsellor to determine you </text:span></text:p>
                <text:p text:style-name="P16"><text:span text:style-name="T13">and your family’s risk of the condition occurring</text:span></text:p>
              </text:list-item>
              <text:list-item>
                <text:p text:style-name="P16"><text:span text:style-name="T13">Diagnosis: Vision test, Perimetry, FAG, ERG, OCT, Blood test</text:span></text:p>
              </text:list-item>
              <text:list-item>
                <text:p text:style-name="P16"><text:span text:style-name="T13">Treatment:</text:span></text:p>
                <text:p text:style-name="P16"><text:span text:style-name="T13">there is currently no cure for RP, and no proven treatments are available to slow the progression of the disease. A number of experimental treatments have been proposed, however the evidence supporting their effectiveness is variable and limited.</text:span></text:p>
                <text:p text:style-name="P16"><text:span text:style-name="T13">Light avoidance - the use of sunglasses have been found to be helpful when protecting the retina from <text:s text:c="36"/>ultraviolet light, however this is only a vision-preserving effect.</text:span></text:p>
                <text:p text:style-name="P16"><text:span text:style-name="T13">Antioxidants - antioxidant agents may be useful in treating patients with RP</text:span></text:p>
                <text:p text:style-name="P16"><text:span text:style-name="T13">No smoking - smoking is known to cause oxidative damage of the retina </text:span></text:p>
                <text:p text:style-name="P16"><text:span text:style-name="T13"/></text:p>
              </text:list-item>
            </text:list>
          </draw:text-box>
        </draw:frame>
        <presentation:notes draw:style-name="dp2">
          <draw:page-thumbnail draw:style-name="gr1" draw:layer="layout" svg:width="13.712cm" svg:height="10.279cm" svg:x="3.648cm" svg:y="2.852cm" draw:page-number="13" presentation:class="page"/>
          <draw:frame presentation:style-name="pr3" draw:layer="layout" svg:width="14.525cm" svg:height="11.409cm" svg:x="3.25cm" svg:y="14.129cm" presentation:class="notes" presentation:placeholder="true">
            <draw:text-box/>
          </draw:frame>
        </presentation:notes>
      </draw:page>
      <draw:page draw:name="page14" draw:style-name="dp1" draw:master-page-name="lyt-darkblue" presentation:presentation-page-layout-name="AL1T1">
        <draw:frame presentation:style-name="pr1" draw:text-style-name="P17" draw:layer="layout" svg:width="23.911cm" svg:height="3.506cm" svg:x="1cm" svg:y="0.2cm" presentation:class="title" presentation:user-transformed="true">
          <draw:text-box>
            <text:p text:style-name="P17"><text:span text:style-name="T15">Macular hole</text:span></text:p>
          </draw:text-box>
        </draw:frame>
        <draw:frame draw:style-name="gr11" draw:layer="layout" svg:width="28.332cm" svg:height="23.931cm" svg:x="0.8cm" svg:y="2.965cm">
          <draw:text-box>
            <text:list text:style-name="L3">
              <text:list-item>
                <text:p><text:span text:style-name="T13">a full-thickness depletion of the neural retinal tissue in the center of the macula</text:span></text:p>
              </text:list-item>
              <text:list-item>
                <text:p><text:span text:style-name="T13">most commonly unilateral</text:span></text:p>
              </text:list-item>
              <text:list-item>
                <text:p><text:span text:style-name="T13">Etiology: idiopathic ,trauma,high myopia, cystoid macular edema, proliferative diabetic retinopathy,</text:span></text:p>
              </text:list-item>
            </text:list>
            <text:p><text:span text:style-name="T13"><text:s text:c="20"/></text:span><text:span text:style-name="T13">severe hypertensive retinopathy, choroidal neovasculatrisation,solar retinopathy</text:span></text:p>
            <text:list text:continue-numbering="true" text:style-name="L3">
              <text:list-item>
                <text:p><text:span text:style-name="T13">Classification : primary, is commonly an idiopathic macular hole, caused by vitreous traction </text:span></text:p>
              </text:list-item>
            </text:list>
            <text:p><text:span text:style-name="T13"><text:s text:c="41"/></text:span><text:span text:style-name="T13">on the fovea from an abnormal vitreous seperation <text:s text:c="81"/>secondary is caused by other pathologies not associated with vitereomacular <text:s text:c="2"/></text:span></text:p>
            <text:p><text:span text:style-name="T13"><text:s text:c="42"/></text:span><text:span text:style-name="T13">traction as blunt trauma, high myopia, macular telangiectasia type2, </text:span></text:p>
            <text:p><text:span text:style-name="T13"><text:s text:c="42"/></text:span><text:span text:style-name="T13">different causes of macular oedema</text:span></text:p>
            <text:list text:continue-numbering="true" text:style-name="L3">
              <text:list-item>
                <text:p><text:span text:style-name="T13">Pathogenesis: Traumatic theory associated immediate macular hole formation from mechanical <text:s text:c="58"/>energy created by vitrvitreous fluid waves and contrecoup macular <text:s text:c="63"/>necrosis or laceration, is more common in young boys</text:span></text:p>
              </text:list-item>
            </text:list>
            <text:p><text:span text:style-name="T13"><text:s text:c="27"/></text:span><text:span text:style-name="T13">Cystoid degeneration theory: cystic degeneration of the central macula due to <text:s text:c="66"/>hypertension, retinal vessel occlusion</text:span></text:p>
            <text:p><text:span text:style-name="T13"><text:s text:c="26"/></text:span><text:span text:style-name="T13">Vascular theory: Age related changes of retinal vasculature cystoid degeneration <text:s text:c="62"/>macular hole formation</text:span></text:p>
            <text:p><text:span text:style-name="T13"><text:s text:c="26"/></text:span><text:span text:style-name="T13">Vitreous theory: Antero posterior fibrous traction band Macular traction Macular cystoid <text:s text:c="48"/>degeneration Macular hole</text:span></text:p>
            <text:p><text:span text:style-name="T13"><text:s text:c="27"/></text:span><text:span text:style-name="T13">Current theory: Posterior hyaloid applies traction to the foveola/umbo and causes it to <text:s/></text:span></text:p>
            <text:p><text:span text:style-name="T13"><text:s text:c="42"/></text:span><text:span text:style-name="T13">stretch umbo dehisces because it is the thinnest point in the fovea middle and <text:s/></text:span></text:p>
            <text:p><text:span text:style-name="T13"><text:s text:c="42"/></text:span><text:span text:style-name="T13">inner retina absorbs vitreous fluid at the exposed edges of the hole and begins </text:span></text:p>
            <text:p><text:span text:style-name="T13"><text:s text:c="42"/></text:span><text:span text:style-name="T13">to swell</text:span></text:p>
            <text:p><text:span text:style-name="T13"/></text:p>
            <text:p/>
            <text:p/>
            <text:p/>
            <text:p/>
            <text:p/>
            <text:p/>
            <text:p/>
            <text:p/>
            <text:p/>
            <text:p/>
          </draw:text-box>
        </draw:frame>
        <presentation:notes draw:style-name="dp2">
          <draw:page-thumbnail draw:style-name="gr1" draw:layer="layout" svg:width="13.712cm" svg:height="10.279cm" svg:x="3.648cm" svg:y="2.852cm" draw:page-number="14" presentation:class="page"/>
          <draw:frame presentation:style-name="pr7" draw:layer="layout" svg:width="14.525cm" svg:height="11.409cm" svg:x="3.25cm" svg:y="14.129cm" presentation:class="notes" presentation:placeholder="true">
            <draw:text-box/>
          </draw:frame>
        </presentation:notes>
      </draw:page>
      <draw:page draw:name="page15" draw:style-name="dp1" draw:master-page-name="lyt-darkblue" presentation:presentation-page-layout-name="AL1T1">
        <draw:frame draw:style-name="gr12" draw:text-style-name="P16" draw:layer="layout" svg:width="28.48cm" svg:height="16.811cm" svg:x="0.92cm" svg:y="1.372cm">
          <draw:text-box>
            <text:list text:style-name="L3">
              <text:list-item>
                <text:p text:style-name="P16"><text:span text:style-name="T13">Gass classification:</text:span></text:p>
              </text:list-item>
            </text:list>
            <text:p text:style-name="P16"><text:span text:style-name="T13"><text:s text:c="4"/></text:span><text:span text:style-name="T13">Stage 1a: spontaneous tangential traction of prefoveolar cortical vitreous detaches foveolar </text:span></text:p>
            <text:p text:style-name="P16"><text:span text:style-name="T13"><text:s text:c="20"/></text:span><text:span text:style-name="T13">retina creating an intraretinal enhanced lipofuscin- colored yellow spot 100- 200μm </text:span></text:p>
            <text:p text:style-name="P16"><text:span text:style-name="T13"><text:s text:c="20"/></text:span><text:span text:style-name="T13">in diameter Decreased/ absent foveal depression Foveolar detachment Retinal <text:s text:c="5"/></text:span></text:p>
            <text:p text:style-name="P16"><text:span text:style-name="T13"><text:s text:c="20"/></text:span><text:span text:style-name="T13">Pigment Epithelium Neurosensory RetinaPosterior Hyaloid Normal Fovea</text:span></text:p>
            <text:p text:style-name="P16"><text:span text:style-name="T13"><text:s text:c="5"/></text:span><text:span text:style-name="T13">Stage 1b : further traction causes foveal detachment, yellow spot ˆ200-300μm in diameter <text:s text:c="2"/></text:span></text:p>
            <text:p text:style-name="P16"><text:span text:style-name="T13"><text:s text:c="20"/></text:span><text:span text:style-name="T13">foveal detachment</text:span></text:p>
            <text:p text:style-name="P16"><text:span text:style-name="T13"><text:s text:c="5"/></text:span><text:span text:style-name="T13">Stage 2: <text:s/>first biomicroscopically identifiable full thickness retinal defect,less than 400μ, eccentric</text:span></text:p>
            <text:p text:style-name="P16"><text:span text:style-name="T13"><text:s text:c="5"/></text:span><text:span text:style-name="T13">Stage 3: <text:s/>vitreofoveal seperation,,enlarges to greater than 400μ,complete PVD is absent Stage </text:span></text:p>
            <text:p text:style-name="P16"><text:span text:style-name="T13"><text:s text:c="5"/></text:span><text:span text:style-name="T13">Stage 4: complete posterior vitreous detachment (Weiss’ ring) occurs in 20% - 40% of eyes,,</text:span></text:p>
            <text:p text:style-name="P16"><text:span text:style-name="T13"><text:s text:c="19"/></text:span><text:span text:style-name="T13">vitreous adhesion to central macula with no demonstrable retinal morphology changes </text:span></text:p>
            <text:p text:style-name="P16"><text:span text:style-name="T13"><text:s text:c="19"/></text:span><text:span text:style-name="T13">vitreous <text:s/>adhesion to central macula , demonstrable changes like tissue cavitation, cystoid <text:s text:c="2"/></text:span></text:p>
            <text:p text:style-name="P16"><text:span text:style-name="T13"><text:s text:c="19"/></text:span><text:span text:style-name="T13">changes, loss of foveal contour, elevation of fovea</text:span></text:p>
            <text:p text:style-name="P16"><text:span text:style-name="T13"/></text:p>
            <text:list text:continue-numbering="true" text:style-name="L3">
              <text:list-item>
                <text:p><text:span text:style-name="T13">Differential Diagnosis:</text:span></text:p>
                <text:p><text:span text:style-name="T13">Epiretinal membrane with pseudomacular hole, Lamellar macular hole, Chronic cystoid macular edema</text:span></text:p>
              </text:list-item>
            </text:list>
            <text:p><text:span text:style-name="T13"><text:s text:c="4"/></text:span><text:span text:style-name="T13">ERM with Pseudomacular hole have a median visual acuity of 20/30, retinal vascular tortuosity, not </text:span></text:p>
            <text:p><text:span text:style-name="T13"><text:s text:c="4"/></text:span><text:span text:style-name="T13">associated with a rim of subretinal fluid</text:span></text:p>
            <text:p><text:span text:style-name="T13"><text:s text:c="4"/></text:span><text:span text:style-name="T13">Lamellar macular hole: sharply circumscribed , partial-thickness defects of the macula, represents </text:span></text:p>
            <text:p><text:span text:style-name="T13"><text:s text:c="4"/></text:span><text:span text:style-name="T13">either as an aborted full-thickness lesions or a complication of chronic cystoid macular edema <text:s text:c="4"/></text:span></text:p>
            <text:p><text:span text:style-name="T13"><text:s text:c="4"/></text:span><text:span text:style-name="T13">characterized by a flat, reddish hue-type lesion with intact outer retinal tissue, no evidence of subretinal </text:span></text:p>
            <text:p><text:span text:style-name="T13"><text:s text:c="4"/></text:span><text:span text:style-name="T13">Fluid, do not progress to full-thickness lesions</text:span></text:p>
            <text:p text:style-name="P16"><text:span text:style-name="T13"><text:s/></text:span></text:p>
          </draw:text-box>
        </draw:frame>
        <presentation:notes draw:style-name="dp2">
          <draw:page-thumbnail draw:style-name="gr1" draw:layer="layout" svg:width="13.712cm" svg:height="10.279cm" svg:x="3.648cm" svg:y="2.852cm" draw:page-number="15" presentation:class="page"/>
          <draw:frame presentation:style-name="pr7" draw:layer="layout" svg:width="14.525cm" svg:height="11.409cm" svg:x="3.25cm" svg:y="14.129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presentation:placeholder="true">
          <draw:text-box/>
        </draw:frame>
        <draw:frame presentation:style-name="pr8" draw:text-style-name="P18" draw:layer="layout" svg:width="24.368cm" svg:height="13.714cm" svg:x="0.413cm" svg:y="4.959cm" presentation:class="outline" presentation:user-transformed="true">
          <draw:text-box>
            <text:list text:style-name="L2">
              <text:list-item>
                <text:p text:style-name="P18"><text:span text:style-name="T16">Symptoms: mild loss of central vision (Stage 1a &amp; 1b) <text:s text:c="5"/></text:span></text:p>
              </text:list-item>
            </text:list>
            <text:p text:style-name="P18"><text:span text:style-name="T16"><text:s text:c="26"/></text:span><text:span text:style-name="T16">metamorphopsia <text:s/>(Stage 2)</text:span></text:p>
            <text:p text:style-name="P18"><text:span text:style-name="T16"><text:s text:c="26"/></text:span><text:span text:style-name="T16">central scotoma <text:s/>(Stage 3 &amp; 4 )</text:span></text:p>
            <text:p text:style-name="P18"><text:span text:style-name="T16"/></text:p>
            <text:list text:continue-numbering="true" text:style-name="L2">
              <text:list-item>
                <text:p text:style-name="P18"><text:span text:style-name="T16">Diagnosis: </text:span></text:p>
              </text:list-item>
            </text:list>
            <text:p text:style-name="P18"><text:span text:style-name="T16"><text:s text:c="17"/></text:span><text:span text:style-name="T16">Amsler grid, ophthalmoscopy, OCT</text:span></text:p>
            <text:p text:style-name="P18"><text:span text:style-name="T16"><text:s text:c="17"/></text:span><text:span text:style-name="T16">FAG : demonstrates early hyperfluoresence - window defect</text:span></text:p>
            <text:p text:style-name="P18"><text:span text:style-name="T16"><text:s text:c="17"/></text:span><text:span text:style-name="T16">Laser Aiming Beam Test: patient with FTMH cannot detect <text:s/>the aiming beam within <text:s text:c="28"/>lesion but is able to detect it <text:s/>in its surrounding, patients with ERM or <text:s text:c="40"/>pseudomacular hole shall be able to detect</text:span></text:p>
            <text:list text:continue-numbering="true" text:style-name="L2">
              <text:list-header>
                <text:p text:style-name="P18"><text:span text:style-name="T16"><text:s text:c="12"/></text:span><text:span text:style-name="T16">B- Scan Ultrasonography: predictive of vitreomacular <text:s/>relationship and therefore </text:span></text:p>
              </text:list-header>
            </text:list>
            <text:p text:style-name="P18"><text:span text:style-name="T16"><text:s text:c="27"/></text:span><text:span text:style-name="T16">may be helpful in staging</text:span></text:p>
            <text:p text:style-name="P18"><text:span text:style-name="T16"/></text:p>
            <text:list text:continue-numbering="true" text:style-name="L2">
              <text:list-item>
                <text:p text:style-name="P18"><text:span text:style-name="T16">Treatment: Pars Plana Vitrectomy with internal limiting membrane peeling with gas <text:s text:c="29"/>tamponade is performed for stage 2-4 </text:span></text:p>
              </text:list-item>
            </text:list>
          </draw:text-box>
        </draw:frame>
        <presentation:notes draw:style-name="dp2">
          <draw:page-thumbnail draw:style-name="gr1" draw:layer="layout" svg:width="13.712cm" svg:height="10.279cm" svg:x="3.648cm" svg:y="2.852cm" draw:page-number="16" presentation:class="page"/>
          <draw:frame presentation:style-name="pr7" draw:layer="layout" svg:width="14.525cm" svg:height="11.409cm" svg:x="3.25cm" svg:y="14.129cm" presentation:class="notes" presentation:placeholder="true">
            <draw:text-box/>
          </draw:frame>
        </presentation:notes>
      </draw:page>
      <draw:page draw:name="page17" draw:style-name="dp1" draw:master-page-name="lyt-darkblue" presentation:presentation-page-layout-name="AL1T1">
        <draw:frame presentation:style-name="pr1" draw:text-style-name="P19" draw:layer="layout" svg:width="25.199cm" svg:height="3.506cm" svg:x="1.601cm" svg:y="0.094cm" presentation:class="title" presentation:user-transformed="true">
          <draw:text-box>
            <text:p text:style-name="P19"><text:span text:style-name="T17">Retinblastoma</text:span></text:p>
          </draw:text-box>
        </draw:frame>
        <draw:frame draw:style-name="gr13" draw:layer="layout" svg:width="27.921cm" svg:height="19.691cm" svg:x="0.4cm" svg:y="2.6cm">
          <draw:text-box>
            <text:p><text:span text:style-name="T16">- p</text:span><text:span text:style-name="T18">rimary malignant neoplasm of the retina that arises from immature retinal cells</text:span></text:p>
            <text:p><text:span text:style-name="T18">- is the most common primary intraocular malignancy of childhood in all racial groups </text:span><text:span text:style-name="T16">is common <text:s text:c="2"/>-congenital tumor of retina occurring in childhood (2-4) year</text:span></text:p>
            <text:p><text:span text:style-name="T16">- approximately 1in 20,000 birth</text:span></text:p>
            <text:p><text:span text:style-name="T16">- children of the same family usually effected due to Rb oncogene involved.</text:span></text:p>
            <text:p><text:span text:style-name="T16">- unilateral retinoblastoma /</text:span><text:span text:style-name="T18">70%/ </text:span><text:span text:style-name="T16">has an excellent prognosis, bilateral <text:s/>/3</text:span><text:span text:style-name="T18">0%</text:span><text:span text:style-name="T16"> / involvement depends </text:span></text:p>
            <text:p><text:span text:style-name="T16"><text:s text:c="2"/></text:span><text:span text:style-name="T16">on the size and location of the tumor</text:span></text:p>
            <text:p><text:span text:style-name="T16">- retinoblastoma affects boys and girls with equal frequency and has no known racial predilection</text:span></text:p>
            <text:p><text:span text:style-name="T16">- DNA sequence localized to a small segment of the long arm (the q14 region) of chromosome 13</text:span></text:p>
            <text:p><text:span text:style-name="T16">- clinical manifestation: leucocoria 56% , strabismus 20%, red painful eye 7% , poor vision 5</text:span><text:span text:style-name="T18">%,</text:span></text:p>
            <text:p><text:span text:style-name="T16"><text:s text:c="3"/></text:span><text:span text:style-name="T16">asymptomtic 3% , orbital cellulitis 3% , unilatral mydriasis 2% , heterochromia 1%, hyphema 1%</text:span></text:p>
            <text:p><text:span text:style-name="T18">- clinical presentation depends on the stage of the disease  Early likely to be missed- unless IDO is <text:s text:c="6"/></text:span></text:p>
            <text:p><text:span text:style-name="T18"><text:s text:c="3"/></text:span><text:span text:style-name="T18">performed  Translucent white fluffy retinal mass  Strabismus- if tumor involves macula/reduced visual </text:span></text:p>
            <text:p><text:span text:style-name="T18"><text:s text:c="3"/></text:span><text:span text:style-name="T18">acuity  Moderately advanced-leucocoria reflection of light by white mass in the fundus</text:span></text:p>
            <text:p><text:span text:style-name="T16">- Grows: Endophytic: in to vitreous cavity. Yellow white mass fills vitreous cavity &amp; vitreous seeds</text:span></text:p>
            <text:p><text:span text:style-name="T16"><text:s text:c="36"/></text:span><text:span text:style-name="T16">retinal vessels –not seen on the surface </text:span></text:p>
            <text:p><text:span text:style-name="T16"><text:s text:c="15"/></text:span><text:span text:style-name="T16">Exophytic: tumor towards subretinal space,retinal detachment, retinal vessels are seen <text:s text:c="55"/>over tumor </text:span></text:p>
            <text:p><text:span text:style-name="T16"><text:s text:c="15"/></text:span><text:span text:style-name="T16">Diffuse infiltrating tumor: diffusely involve retina placoid thickness of the retina,older <text:s text:c="4"/></text:span></text:p>
            <text:p><text:span text:style-name="T16"><text:s text:c="45"/></text:span><text:span text:style-name="T16">children delay in diagnosis</text:span></text:p>
            <text:p><text:span text:style-name="T16">- Diferencial diagnosis: Coats’ disease, Persistent hyperplastic primary vitreous, Ocular toxocariasis <text:s text:c="3"/></text:span></text:p>
            <text:p><text:span text:style-name="T16"><text:s text:c="2"/></text:span><text:span text:style-name="T16">Cicatricial retinopathy of prematurity, Familial exudative vitreoretinopathy,,Incontinentia pigmenti <text:s text:c="3"/></text:span></text:p>
            <text:p><text:span text:style-name="T16"><text:s text:c="2"/></text:span><text:span text:style-name="T16">retinopathy, Norrie’s disease,Pars planitis (intermediate uveitis), Microbial endophthalmitis or retinitis <text:s text:c="2"/></text:span></text:p>
            <text:p><text:span text:style-name="T16"><text:s text:c="2"/></text:span><text:span text:style-name="T16">Leukemic infiltration , Astrocytoma of retina,Medulloepithelioma, Retinal capillary hemangioma</text:span></text:p>
            <text:p><text:span text:style-name="T16"/></text:p>
            <text:p><text:span text:style-name="T16"/></text:p>
            <text:p><text:span text:style-name="T16"/></text:p>
          </draw:text-box>
        </draw:frame>
        <presentation:notes draw:style-name="dp2">
          <draw:page-thumbnail draw:style-name="gr1" draw:layer="layout" svg:width="13.712cm" svg:height="10.279cm" svg:x="3.648cm" svg:y="2.852cm" draw:page-number="17" presentation:class="page"/>
          <draw:frame presentation:style-name="pr3" draw:layer="layout" svg:width="14.525cm" svg:height="11.409cm" svg:x="3.25cm" svg:y="14.129cm" presentation:class="notes" presentation:placeholder="true">
            <draw:text-box/>
          </draw:frame>
        </presentation:notes>
      </draw:page>
      <draw:page draw:name="page18" draw:style-name="dp1" draw:master-page-name="lyt-darkblue" presentation:presentation-page-layout-name="AL1T1">
        <draw:frame presentation:style-name="pr8" draw:text-style-name="P20" draw:layer="layout" svg:width="24.368cm" svg:height="18.721cm" svg:x="1.432cm" svg:y="0.919cm" presentation:class="outline" presentation:user-transformed="true">
          <draw:text-box>
            <text:p text:style-name="P20"><text:span text:style-name="T18">DIAGNOSIS : </text:span></text:p>
            <text:p text:style-name="P20"><text:span text:style-name="T18">USG: &gt;10-15mm, multiple foci of calcification  Shadows the sclera &amp; orbital soft tissue  On <text:s text:c="3"/></text:span></text:p>
            <text:p text:style-name="P20"><text:span text:style-name="T18"><text:s text:c="10"/></text:span><text:span text:style-name="T18">reducing the gain-reflection persist  Demonstrates a mass more echogenic than vitreous <text:s text:c="12"/>on B scan highly reflective intrinsic echoes of fine calcifications-Ascan  RD in <text:s text:c="5"/></text:span></text:p>
            <text:p text:style-name="P20"><text:span text:style-name="T18"><text:s text:c="10"/></text:span><text:span text:style-name="T18">exophytic tumors  Accuracy-80% limited by vitreous opacities &amp; RD  Limited <text:s text:c="3"/></text:span></text:p>
            <text:p text:style-name="P20"><text:span text:style-name="T18"><text:s text:c="10"/></text:span><text:span text:style-name="T18">evaluation of medial and lateral extension  Colour Doppler: displays normal &amp; tumor </text:span></text:p>
            <text:p text:style-name="P20"><text:span text:style-name="T18"><text:s text:c="10"/></text:span><text:span text:style-name="T18">vasculature &amp; differentiates subretinal or choroidalh’he from neoplasms,B-scan </text:span></text:p>
            <text:p text:style-name="P20"><text:span text:style-name="T18"><text:s text:c="10"/></text:span><text:span text:style-name="T18">ultrasonography of retinoblastoma. Solid, posterior intraocular mass contains strong </text:span></text:p>
            <text:p text:style-name="P20"><text:span text:style-name="T18"><text:s text:c="10"/></text:span><text:span text:style-name="T18">particulate reflections attributable to intralesional calcification.</text:span></text:p>
            <text:p text:style-name="P20"><text:span text:style-name="T18">INDIRECT OPHTHALMOSCOPY: <text:s/>dilated fundus examination under anaesthesia  IOP and </text:span></text:p>
            <text:p text:style-name="P20"><text:span text:style-name="T18"><text:s text:c="9"/></text:span><text:span text:style-name="T18">anterior segment-neovascularisation, pseudohypopyon, hyphema and signs of <text:s/></text:span></text:p>
            <text:p text:style-name="P20"><text:span text:style-name="T18"><text:s text:c="9"/></text:span><text:span text:style-name="T18">inflammation  Bilateral fundus examination-360◦ scleral depression  Ret Cam: wide <text:s text:c="2"/></text:span></text:p>
            <text:p text:style-name="P20"><text:span text:style-name="T18"><text:s text:c="9"/></text:span><text:span text:style-name="T18">angle fundus camera –documenting and monitoring response</text:span></text:p>
            <text:p text:style-name="P20"><text:span text:style-name="T18">CT SCAN : Bright on CT scan  Infiltrating Retinoblastoma-tumor multicentricity , extensive </text:span></text:p>
            <text:p text:style-name="P20"><text:span text:style-name="T18"><text:s text:c="9"/></text:span><text:span text:style-name="T18">seeding into vitreous MRI  Most useful for evaluating sellar/parasellar  Rule out- <text:s text:c="3"/></text:span></text:p>
            <text:p text:style-name="P20"><text:span text:style-name="T18"><text:s text:c="9"/></text:span><text:span text:style-name="T18">ectopic intracranial RB  Studying optic nerve &amp; soft tissues</text:span></text:p>
            <text:p text:style-name="P20"><text:span text:style-name="T18"><text:s text:c="9"/></text:span><text:span text:style-name="T18">Computed tomography of bilateral intraocular retinoblastoma. Intraocular masses appear <text:s text:c="10"/>bright because of intralesional calcification.</text:span></text:p>
            <text:p text:style-name="P20"><text:span text:style-name="T18"/></text:p>
            <text:p text:style-name="P20"><text:span text:style-name="T18">THERAPY:</text:span></text:p>
            <text:p text:style-name="P20"><text:span text:style-name="T18">Thermotherapy: TTT/kryotherapy uses heat/ cold to destroy the cancer cells</text:span></text:p>
            <text:p text:style-name="P20"><text:span text:style-name="T18">Chemotherapy: use of anti-cancer (cytotoxic) drugs to destroy cancer cells -vincristine, <text:s text:c="2"/></text:span></text:p>
            <text:p text:style-name="P20"><text:span text:style-name="T18"><text:s text:c="25"/></text:span><text:span text:style-name="T18">Etoposide and carboplatin</text:span></text:p>
            <text:p text:style-name="P20"><text:span text:style-name="T18">Radiotherapy: use radioisotops to destroy cancer cells, standard target doses of radiation are in the range of 40–50 Gy given in multiple fractions of 150–200 cGy over 4–5 weeks</text:span></text:p>
            <text:p text:style-name="P20"><text:span text:style-name="T18">Enucleation</text:span></text:p>
          </draw:text-box>
        </draw:frame>
        <presentation:notes draw:style-name="dp2">
          <draw:page-thumbnail draw:style-name="gr1" draw:layer="layout" svg:width="13.712cm" svg:height="10.279cm" svg:x="3.648cm" svg:y="2.852cm" draw:page-number="18" presentation:class="page"/>
          <draw:frame presentation:style-name="pr7" draw:layer="layout" svg:width="14.525cm" svg:height="11.409cm" svg:x="3.25cm" svg:y="14.129cm" presentation:class="notes" presentation:placeholder="true">
            <draw:text-box/>
          </draw:frame>
        </presentation:notes>
      </draw:page>
      <draw:page draw:name="page19" draw:style-name="dp1" draw:master-page-name="lyt-darkblue" presentation:presentation-page-layout-name="AL1T1">
        <draw:frame presentation:style-name="pr1" draw:text-style-name="P19" draw:layer="layout" svg:width="25.199cm" svg:height="3.506cm" svg:x="1.4cm" svg:y="0.2cm" presentation:class="title" presentation:user-transformed="true">
          <draw:text-box>
            <text:p text:style-name="P19"><text:span text:style-name="T17">Night and Color blindness</text:span></text:p>
          </draw:text-box>
        </draw:frame>
        <draw:frame draw:style-name="gr5" draw:text-style-name="P16" draw:layer="layout" svg:width="27.672cm" svg:height="11.771cm" svg:x="0.8cm" svg:y="3.589cm">
          <draw:text-box>
            <text:p text:style-name="P16"><text:span text:style-name="T13">Night blindness</text:span></text:p>
            <text:p text:style-name="P16"><text:span text:style-name="T13">- due to deficiency of vitamin A</text:span></text:p>
            <text:p text:style-name="P16"><text:span text:style-name="T13">- vitamun A is present in cytoplasm of rods and pigmented layer of retina</text:span></text:p>
            <text:p text:style-name="P16"><text:span text:style-name="T13">- without the V-A the amount of retinal and rhodopsin may severally depressed this condition is known </text:span></text:p>
            <text:p text:style-name="P16"><text:span text:style-name="T13"><text:s text:c="2"/></text:span><text:span text:style-name="T13">as night blindness</text:span></text:p>
            <text:p text:style-name="P16"><text:span text:style-name="T13"/></text:p>
            <text:p text:style-name="P16"><text:span text:style-name="T13">Color blindness </text:span></text:p>
            <text:p text:style-name="P16"><text:span text:style-name="T13">- cones are responsible for color vision</text:span></text:p>
            <text:p text:style-name="P16"><text:span text:style-name="T13">- the missing of single group of cones from RGB the person unable to distinguish some color from other </text:span></text:p>
            <text:p text:style-name="P16"><text:span text:style-name="T13"><text:s text:c="3"/></text:span><text:span text:style-name="T13">this condition is called color blindness</text:span></text:p>
            <text:p text:style-name="P16"><text:span text:style-name="T13">- If the red cone is missing this condition is called protonpe</text:span></text:p>
            <text:p text:style-name="P16"><text:span text:style-name="T13">- If green cone is missing this condition is called deutarnope</text:span></text:p>
            <text:p text:style-name="P16"><text:span text:style-name="T13">- Red-green color blindness is a genetic disorder inherited from mother</text:span></text:p>
            <text:p text:style-name="P16"><text:span text:style-name="T13">- rare cases blue cone missing</text:span></text:p>
            <text:p text:style-name="P16"><text:span text:style-name="T13">- diagnosis- Ishihara Chart</text:span></text:p>
            <text:p text:style-name="P16"><text:span text:style-name="T13">- treatment non know</text:span></text:p>
          </draw:text-box>
        </draw:frame>
        <presentation:notes draw:style-name="dp2">
          <draw:page-thumbnail draw:style-name="gr1" draw:layer="layout" svg:width="13.712cm" svg:height="10.279cm" svg:x="3.648cm" svg:y="2.852cm" draw:page-number="19" presentation:class="page"/>
          <draw:frame presentation:style-name="pr3" draw:layer="layout" svg:width="14.525cm" svg:height="11.409cm" svg:x="3.25cm" svg:y="14.129cm" presentation:class="notes" presentation:placeholder="true">
            <draw:text-box/>
          </draw:frame>
        </presentation:notes>
      </draw:page>
      <draw:page draw:name="page20" draw:style-name="dp1" draw:master-page-name="lyt-darkblue" presentation:presentation-page-layout-name="AL1T1">
        <draw:frame presentation:style-name="pr1" draw:text-style-name="P21" draw:layer="layout" svg:width="23.911cm" svg:height="3.506cm" svg:x="1.689cm" svg:y="7.6cm" presentation:class="title" presentation:user-transformed="true">
          <draw:text-box>
            <text:p text:style-name="P21"><text:span text:style-name="T14">Thanks, have nice Day</text:span></text:p>
          </draw:text-box>
        </draw:frame>
        <presentation:notes draw:style-name="dp2">
          <draw:page-thumbnail draw:style-name="gr1" draw:layer="layout" svg:width="13.712cm" svg:height="10.279cm" svg:x="3.648cm" svg:y="2.852cm" draw:page-number="20" presentation:class="page"/>
          <draw:frame presentation:style-name="pr7" draw:layer="layout" svg:width="14.525cm" svg:height="11.409cm" svg:x="3.25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e_20_a_20_bez_20_čiary" style:display-name="Objekt bez výplne a bez čia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dzie-background" style:family="presentation">
      <style:graphic-properties draw:stroke="none" draw:fill="none"/>
      <style:text-properties style:letter-kerning="true"/>
    </style:style>
    <style:style style:name="Východzie-backgroundobjects" style:family="presentation">
      <style:graphic-properties draw:textarea-horizontal-align="justify" draw:shadow="hidden" draw:shadow-offset-x="0.2cm" draw:shadow-offset-y="0.2cm" draw:shadow-color="#808080"/>
      <style:text-properties style:letter-kerning="true"/>
    </style:style>
    <style:style style:name="Východz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dzie-outline1" style:family="presentation">
      <style:graphic-properties draw:stroke="none" draw:fill="none">
        <text:list-style style:name="Východz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dzie-outline2" style:family="presentation" style:parent-style-name="Východzie-outline1">
      <style:paragraph-properties fo:margin-left="0cm" fo:margin-right="0cm" fo:margin-top="0cm" fo:margin-bottom="0.4cm" fo:text-indent="0cm"/>
      <style:text-properties fo:font-size="28pt" style:font-size-asian="28pt" style:font-size-complex="28pt"/>
    </style:style>
    <style:style style:name="Východzie-outline3" style:family="presentation" style:parent-style-name="Východzie-outline2">
      <style:paragraph-properties fo:margin-left="0cm" fo:margin-right="0cm" fo:margin-top="0cm" fo:margin-bottom="0.3cm" fo:text-indent="0cm"/>
      <style:text-properties fo:font-size="24pt" style:font-size-asian="24pt" style:font-size-complex="24pt"/>
    </style:style>
    <style:style style:name="Východzie-outline4" style:family="presentation" style:parent-style-name="Východzie-outline3">
      <style:paragraph-properties fo:margin-left="0cm" fo:margin-right="0cm" fo:margin-top="0cm" fo:margin-bottom="0.2cm" fo:text-indent="0cm"/>
      <style:text-properties fo:font-size="20pt" style:font-size-asian="20pt" style:font-size-complex="20pt"/>
    </style:style>
    <style:style style:name="Východzie-outline5" style:family="presentation" style:parent-style-name="Východzie-outline4">
      <style:paragraph-properties fo:margin-left="0cm" fo:margin-right="0cm" fo:margin-top="0cm" fo:margin-bottom="0.1cm" fo:text-indent="0cm"/>
      <style:text-properties fo:font-size="20pt" style:font-size-asian="20pt" style:font-size-complex="20pt"/>
    </style:style>
    <style:style style:name="Východzie-outline6" style:family="presentation" style:parent-style-name="Východzie-outline5">
      <style:paragraph-properties fo:margin-left="0cm" fo:margin-right="0cm" fo:margin-top="0cm" fo:margin-bottom="0.1cm" fo:text-indent="0cm"/>
      <style:text-properties fo:font-size="20pt" style:font-size-asian="20pt" style:font-size-complex="20pt"/>
    </style:style>
    <style:style style:name="Východzie-outline7" style:family="presentation" style:parent-style-name="Východzie-outline6">
      <style:paragraph-properties fo:margin-left="0cm" fo:margin-right="0cm" fo:margin-top="0cm" fo:margin-bottom="0.1cm" fo:text-indent="0cm"/>
      <style:text-properties fo:font-size="20pt" style:font-size-asian="20pt" style:font-size-complex="20pt"/>
    </style:style>
    <style:style style:name="Východzie-outline8" style:family="presentation" style:parent-style-name="Východzie-outline7">
      <style:paragraph-properties fo:margin-left="0cm" fo:margin-right="0cm" fo:margin-top="0cm" fo:margin-bottom="0.1cm" fo:text-indent="0cm"/>
      <style:text-properties fo:font-size="20pt" style:font-size-asian="20pt" style:font-size-complex="20pt"/>
    </style:style>
    <style:style style:name="Východzie-outline9" style:family="presentation" style:parent-style-name="Východzie-outline8">
      <style:paragraph-properties fo:margin-left="0cm" fo:margin-right="0cm" fo:margin-top="0cm" fo:margin-bottom="0.1cm" fo:text-indent="0cm"/>
      <style:text-properties fo:font-size="20pt" style:font-size-asian="20pt" style:font-size-complex="20pt"/>
    </style:style>
    <style:style style:name="Východzie-subtitle" style:family="presentation">
      <style:graphic-properties draw:stroke="none" draw:fill="none" draw:textarea-vertical-align="middle">
        <text:list-style style:name="Východz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dzie-title" style:family="presentation">
      <style:graphic-properties draw:stroke="none" draw:fill="none" draw:textarea-vertical-align="middle">
        <text:list-style style:name="Východz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Východzie-backgroundobjects">
      <style:graphic-properties draw:stroke="none" draw:fill="none" draw:fill-color="#ffffff" draw:auto-grow-height="false" fo:min-height="1.449cm"/>
    </style:style>
    <style:style style:name="Mpr2" style:family="presentation" style:parent-style-name="Východzie-backgroundobjects">
      <style:graphic-properties draw:stroke="none" draw:fill="none" draw:fill-color="#ffffff" draw:auto-grow-height="false" fo:min-height="1.485cm"/>
    </style:style>
    <style:style style:name="Mpr3" style:family="presentation" style:parent-style-name="Východz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dzie" style:page-layout-name="PM1" draw:style-name="Mdp1">
      <draw:frame presentation:style-name="Východzie-title" draw:layer="backgroundobjects" svg:width="25.199cm" svg:height="3.506cm" svg:x="1.4cm" svg:y="0.837cm" presentation:class="title" presentation:placeholder="true">
        <draw:text-box/>
      </draw:frame>
      <draw:frame presentation:style-name="Východz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číslo&gt;</text:page-number></text:p>
        </draw:text-box>
      </draw:frame>
      <presentation:notes style:page-layout-name="PM0">
        <draw:page-thumbnail presentation:style-name="Východzie-title" draw:layer="backgroundobjects" svg:width="14.848cm" svg:height="11.136cm" svg:x="3.075cm" svg:y="2.257cm" presentation:class="page"/>
        <draw:frame presentation:style-name="Východz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číslo&gt;</text:page-number></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corner-radius="0.001cm"/>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12cm" svg:height="10.279cm" svg:x="3.648cm" svg:y="2.852cm" presentation:class="page"/>
        <draw:frame presentation:style-name="lyt-darkblue-notes" draw:layer="backgroundobjects" svg:width="14.525cm" svg:height="11.409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úlia Horňáková</meta:initial-creator>
    <meta:creation-date>2020-03-23T18:14:28.63</meta:creation-date>
    <meta:editing-duration>PT4H22M33S</meta:editing-duration>
    <meta:editing-cycles>4</meta:editing-cycles>
    <dc:date>2020-03-23T23:42:44.35</dc:date>
    <dc:creator>Júlia Horňáková</dc:creator>
    <meta:generator>OpenOffice/4.1.5$Win32 OpenOffice.org_project/415m1$Build-9789</meta:generator>
    <meta:document-statistic meta:object-count="105"/>
  </office:meta>
</office:document-meta>
</file>